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6.6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ta1" style:family="table" style:master-page-name="PageStyle_5f_Anno_20_20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3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2" table:default-cell-style-name="ce8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1" table:number-columns-repeated="248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8" table:number-rows-spanned="3">
            <text:p>Art. 26 Obblighi di pubblicazione degli atti di concessione <text:s/>di <text:s/>sovvenzioni,</text:p>
            <text:p><text:s text:c="2"/>contributi, sussidi e attribuzione di vantaggi economici a <text:s/>persone</text:p>
            <text:p><text:s text:c="2"/>fisiche ed enti pubblici e privati.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covered-table-cell table:number-columns-repeated="8" table:style-name="ce1"/>
          <table:table-cell table:number-columns-repeated="1016"/>
        </table:table-row>
        <table:table-row table:style-name="ro2">
          <table:covered-table-cell table:number-columns-repeated="8" table:style-name="ce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Anno</text:p>
          </table:table-cell>
          <table:table-cell table:style-name="ce3" office:value-type="string" table:number-columns-spanned="1" table:number-rows-spanned="2">
            <text:p>n.</text:p>
          </table:table-cell>
          <table:table-cell table:style-name="ce3" office:value-type="string" table:number-columns-spanned="1" table:number-rows-spanned="2">
            <text:p><text:s/>1) nome dell'impresa o dell'ente e i rispettivi dati <text:s/>fiscali <text:s/>o il nome di altro soggetto beneficiario;</text:p>
          </table:table-cell>
          <table:table-cell table:style-name="ce9" office:value-type="string" office:string-value="  2) importo del vantaggio economico corrisposto;" table:number-columns-spanned="1" table:number-rows-spanned="2">
            <text:p><text:s text:c="3"/>2) importo del vantaggio economico corrisposto; </text:p>
          </table:table-cell>
          <table:table-cell table:style-name="ce3" office:value-type="string" table:number-columns-spanned="1" table:number-rows-spanned="2">
            <text:p><text:s text:c="2"/>3) norma o il titolo a base dell'attribuzione;</text:p>
          </table:table-cell>
          <table:table-cell table:style-name="ce3" office:value-type="string" table:number-columns-spanned="2" table:number-rows-spanned="1">
            <text:p><text:s/>4) ufficio e il funzionario o dirigente responsabile del relativo procedimento amministrativo;</text:p>
          </table:table-cell>
          <table:covered-table-cell table:style-name="ce3"/>
          <table:table-cell table:style-name="ce14" office:value-type="string" table:number-columns-spanned="1" table:number-rows-spanned="2">
            <text:p><text:s text:c="2"/>5) modalita' seguita per l'individuazione del beneficiario; </text:p>
          </table:table-cell>
          <table:table-cell table:style-name="ce15" table:number-columns-repeated="1016"/>
        </table:table-row>
        <table:table-row table:style-name="ro4">
          <table:covered-table-cell table:number-columns-repeated="3" table:style-name="ce3"/>
          <table:covered-table-cell table:style-name="ce9"/>
          <table:covered-table-cell table:style-name="ce3"/>
          <table:table-cell table:style-name="ce3" office:value-type="string">
            <text:p>Ufficio</text:p>
          </table:table-cell>
          <table:table-cell table:style-name="ce3" office:value-type="string">
            <text:p>Responsabile Procedimento</text:p>
          </table:table-cell>
          <table:covered-table-cell table:style-name="ce14"/>
          <table:table-cell table:style-name="ce15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Rimborso della quota a carico del Comune per la cremazione della salma di P.R <text:s/>DET.N.207 del 04.03.2014</text:p>
          </table:table-cell>
          <table:table-cell table:style-name="ce10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3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e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Rimborso della quota a carico del Comune per la cremazione della salma di G.A DET.N.208 del 04.03.2014</text:p>
          </table:table-cell>
          <table:table-cell table:style-name="ce10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3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e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Rimborso della quota a carico del Comune per la cremazione della salma di D.C.G DET.N.209 del 04.03.2014</text:p>
          </table:table-cell>
          <table:table-cell table:style-name="ce10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3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Rimborso della quota a carico del Comune per la cremazione della salma di G.M DET.N.210 del 04.03.2014</text:p>
          </table:table-cell>
          <table:table-cell table:style-name="ce10" office:value-type="float" office:value="125">
            <text:p>€ 125,00</text:p>
          </table:table-cell>
          <table:table-cell table:style-name="ce7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4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4" office:value-type="string">
            <text:p>Richiesta interessato corredata della documentazione comprovante le spese sostenute per la cremazion</text:p>
          </table:table-cell>
          <table:table-cell table:style-name="ce17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Rimborso della quota a carico del Comune per la cremazione della salma di M.L DET.N.211 del 04.03.2014</text:p>
          </table:table-cell>
          <table:table-cell table:style-name="ce11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4" office:value-type="float" office:value="6">
            <text:p>6</text:p>
          </table:table-cell>
          <table:table-cell table:style-name="ce3" office:value-type="string">
            <text:p>Rimborso della quota a carico del Comune per la cremazione della salma di R.O <text:s/>DET.N.212 del 04.03.2014</text:p>
          </table:table-cell>
          <table:table-cell table:style-name="ce11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4" office:value-type="float" office:value="7">
            <text:p>7</text:p>
          </table:table-cell>
          <table:table-cell table:style-name="ce3" office:value-type="string">
            <text:p>Rimborso della quota a carico del Comune per la cremazione della salma di B.E DET.N.213 del 04.03.2014</text:p>
          </table:table-cell>
          <table:table-cell table:style-name="ce11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4" office:value-type="float" office:value="8">
            <text:p>8</text:p>
          </table:table-cell>
          <table:table-cell table:style-name="ce3" office:value-type="string">
            <text:p>Rimborso della quota a carico del Comune per la cremazione della salma di M.A DET.N.214 del 04.03.2014</text:p>
          </table:table-cell>
          <table:table-cell table:style-name="ce11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4" office:value-type="float" office:value="9">
            <text:p>9</text:p>
          </table:table-cell>
          <table:table-cell table:style-name="ce3" office:value-type="string">
            <text:p>Rimborso della quota a carico del Comune per la cremazione della salma di C.G DET.N.223 del 06.03.2014</text:p>
          </table:table-cell>
          <table:table-cell table:style-name="ce11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4" office:value-type="float" office:value="10">
            <text:p>10</text:p>
          </table:table-cell>
          <table:table-cell table:style-name="ce3" office:value-type="string">
            <text:p>Rimborso della quota a carico del Comune per la cremazione della salma di D.M DET.N.494 del 07.05.2014</text:p>
          </table:table-cell>
          <table:table-cell table:style-name="ce11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4" office:value-type="float" office:value="11">
            <text:p>11</text:p>
          </table:table-cell>
          <table:table-cell table:style-name="ce3" office:value-type="string">
            <text:p>Rimborso della quota a carico del Comune per la cremazione della salma di R.N DET.N.495 del 07.05.2014</text:p>
          </table:table-cell>
          <table:table-cell table:style-name="ce11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4" office:value-type="float" office:value="12">
            <text:p>12</text:p>
          </table:table-cell>
          <table:table-cell table:style-name="ce3" office:value-type="string">
            <text:p>Rimborso della quota a carico del Comune per la cremazione della salma di F.B DET.N.497 del 08.05.2014</text:p>
          </table:table-cell>
          <table:table-cell table:style-name="ce11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4" office:value-type="float" office:value="13">
            <text:p>13</text:p>
          </table:table-cell>
          <table:table-cell table:style-name="ce3" office:value-type="string">
            <text:p>Rimborso della quota a carico del Comune per la cremazione della salma di B.C DET.N.538 del 19.05.2014</text:p>
          </table:table-cell>
          <table:table-cell table:style-name="ce11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Rimborso della quota a carico del Comune per la cremazione della salma di C.M DET.N.539 del 19.05.2014</text:p>
          </table:table-cell>
          <table:table-cell table:style-name="ce10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Rimborso della quota a carico del Comune per la cremazione della salma di F.F DET.N.540 del 19.05.2014</text:p>
          </table:table-cell>
          <table:table-cell table:style-name="ce10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Rimborso della quota a carico del Comune per la cremazione della salma di S.L DET.N.541 del 19.05.2014</text:p>
          </table:table-cell>
          <table:table-cell table:style-name="ce10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4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Rimborso della quota a carico del Comune per la cremazione della salma di C.M.R <text:s/>DET.N.717 del 29.05.2014</text:p>
          </table:table-cell>
          <table:table-cell table:style-name="ce10" office:value-type="float" office:value="125">
            <text:p>€ 125,00</text:p>
          </table:table-cell>
          <table:table-cell table:style-name="ce13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3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Rimborso della quota a carico del Comune per la cremazione della salma di C.M.R <text:s/>DET.N.19 Sett. del 28.07.2014</text:p>
          </table:table-cell>
          <table:table-cell table:style-name="ce10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3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Rimborso della quota a carico del Comune per la cremazione della salma di C.S DET.N.20 Sett. del 28.07.2014</text:p>
          </table:table-cell>
          <table:table-cell table:style-name="ce10" office:value-type="float" office:value="125">
            <text:p>€ 125,00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3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Rimborso della quota a carico del Comune per la cremazione della salma di S.S DET.N.21 Sett. del 28.07.2014</text:p>
          </table:table-cell>
          <table:table-cell table:style-name="ce9" office:value-type="float" office:value="125">
            <text:p><text:s/>€ 125,00 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6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Rimborso della quota a carico del Comune per la cremazione della salma di S.DE.V <text:s/>DET.N.22 Sett. del 28.07.2014</text:p>
          </table:table-cell>
          <table:table-cell table:style-name="ce9" office:value-type="float" office:value="125">
            <text:p><text:s/>€ 125,00 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6" office:value-type="string">
            <text:p>T.P.O Settore Affari Generali</text:p>
          </table:table-cell>
          <table:table-cell table:style-name="ce6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Rimborso della quota a carico del Comune per la cremazione della salma di S.A DET.N.25 Sett. Del 12.08..2014</text:p>
          </table:table-cell>
          <table:table-cell table:style-name="ce9" office:value-type="float" office:value="125">
            <text:p><text:s/>€ 125,00 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6" office:value-type="string">
            <text:p>T.P.O Settore Affari Generali</text:p>
          </table:table-cell>
          <table:table-cell table:style-name="ce6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Rimborso della quota a carico del Comune per la cremazione della salma di C.S DET.N.26 Sett. Del 12.08..2014</text:p>
          </table:table-cell>
          <table:table-cell table:style-name="ce9" office:value-type="float" office:value="125">
            <text:p><text:s/>€ 125,00 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6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Rimborso della quota a carico del Comune per la cremazione della salma di C.G DET.N.27 Sett. Del 13..08..2014</text:p>
          </table:table-cell>
          <table:table-cell table:style-name="ce9" office:value-type="float" office:value="125">
            <text:p><text:s/>€ 125,00 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6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2014">
            <text:p>2014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Rimborso della quota a carico del Comune per la cremazione della salma di C.A DET.N.28 Sett. Del 13..08..2014</text:p>
          </table:table-cell>
          <table:table-cell table:style-name="ce9" office:value-type="float" office:value="125">
            <text:p><text:s/>€ 125,00 </text:p>
          </table:table-cell>
          <table:table-cell table:style-name="ce6" office:value-type="string">
            <text:p>Al fine di incentivare la cremazione l'Ente riconosce, ai soli residenti, <text:s/>un contributo in oggi fissato tariffariamente <text:s/>nell'importo di € 125 a parziale rimborso della spesa sostenuta in base alla <text:s/>tariffa praticata dal Comune ove è stata effettuata <text:s/></text:p>
          </table:table-cell>
          <table:table-cell table:style-name="ce3" office:value-type="string">
            <text:p>Cimiteriali</text:p>
          </table:table-cell>
          <table:table-cell table:style-name="ce6" office:value-type="string">
            <text:p>T.P.O Settore Affari Generali</text:p>
          </table:table-cell>
          <table:table-cell table:style-name="ce3" office:value-type="string">
            <text:p>Richiesta interessato corredata della documentazione comprovante le spese sostenute per la cremazion</text:p>
          </table:table-cell>
          <table:table-cell table:style-name="ce16" table:number-columns-repeated="1016"/>
        </table:table-row>
        <table:table-row table:style-name="ro2" table:number-rows-repeated="17">
          <table:table-cell table:style-name="ce3"/>
          <table:table-cell table:style-name="ce6" table:number-columns-repeated="2"/>
          <table:table-cell table:style-name="ce12"/>
          <table:table-cell table:style-name="ce6" table:number-columns-repeated="4"/>
          <table:table-cell table:style-name="ce16"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30/09/2014</text:date>, <text:time>16.5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smas</meta:initial-creator>
    <meta:creation-date>2013-06-19T19:07:46</meta:creation-date>
    <dc:date>2014-09-30T16:46:35</dc:date>
    <meta:editing-cycles>1</meta:editing-cycles>
    <meta:editing-duration>PT1H18M14S</meta:editing-duration>
    <meta:document-statistic meta:table-count="1" meta:cell-count="210" meta:object-count="0"/>
    <meta:generator>OpenOffice.org/3.3$Win32 OpenOffice.org_project/330m20$Build-9567</meta:generator>
  </office:meta>
</office:document-meta>
</file>