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-Bold" svg:font-family="Garamond-Bold"/>
    <style:font-face style:name="Mangal1" svg:font-family="Mangal"/>
    <style:font-face style:name="OpenSymbol" svg:font-family="OpenSymbol"/>
    <style:font-face style:name="Tahoma-Bold" svg:font-family="Tahoma-Bold"/>
    <style:font-face style:name="Garamond" svg:font-family="Garamond" style:font-family-generic="roman"/>
    <style:font-face style:name="Times New Roman2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Times New Roman1" style:font-name-asian="Tahoma" style:font-name-complex="Tahoma"/>
    </style:style>
    <style:style style:name="T2" style:family="text">
      <style:text-properties fo:color="#000000" style:font-name="Garamond" style:font-name-asian="Garamond" style:font-name-complex="Garamond"/>
    </style:style>
    <style:style style:name="T3" style:family="text">
      <style:text-properties fo:color="#000000" style:font-name="Garamond-Bold" style:font-name-asian="Garamond-Bold" style:font-name-complex="Garamond-Bold"/>
    </style:style>
    <style:style style:name="T4" style:family="text">
      <style:text-properties fo:color="#000000" style:font-name="Garamond-Bold" fo:font-weight="bold" style:font-name-asian="Garamond-Bold" style:font-weight-asian="bold" style:font-name-complex="Garamond-Bold" style:font-weight-complex="bold"/>
    </style:style>
    <style:style style:name="T5" style:family="text">
      <style:text-properties fo:color="#1c1c1c" style:font-name="Times New Roman1" style:font-name-asian="Tahoma-Bold" style:font-name-complex="Tahoma-Bold"/>
    </style:style>
    <style:style style:name="T6" style:family="text">
      <style:text-properties fo:color="#1c1c1c" style:font-name="Times New Roman2" style:font-name-asian="Times New Roman2" style:font-name-complex="Times New Roman2"/>
    </style:style>
    <style:style style:name="T7" style:family="text">
      <style:text-properties fo:color="#1c1c1c" style:font-name="Times New Roman2" fo:font-weight="bold" style:font-name-asian="Times New Roman2" style:font-weight-asian="bold" style:font-name-complex="Times New Roman2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/>
      <text:p text:style-name="P1"/>
      <text:p text:style-name="P2"><text:s text:c="70"/>AL <text:s/>SERVIZIO PERSONALE <text:s text:c="28"/></text:p>
      <text:p text:style-name="P1"><text:s text:c="69"/>DEL COMUNE DI PIETRA LIGURE</text:p>
      <text:p text:style-name="P1"/>
      <text:p text:style-name="P1"/>
      <text:p text:style-name="P5">OGGETTO: DOMANDA DI PARTECIPAZIONE ALLA PROCEDURA DI MOBILITA’ ESTERNA VOLONTARIA (AI SENSI DELL’ART. 30 DEL D.LGS. N° 165/2001 E S.M.I.) PER LA COPERTURA DI N°1 POSTO <text:span text:style-name="T5">DI </text:span><text:span text:style-name="T2"><text:s/></text:span><text:span text:style-name="T6">ISTR.DIR. SOCIO CULTURALE (</text:span><text:span text:style-name="T3"> Assistente Sociale) categoria D, posizione giuridica D1 del CCNL Regioni – Autonomie locali.</text:span></text:p>
      <text:p text:style-name="P1"/>
      <text:p text:style-name="P3">DICHIARAZIONE SOSTITUTIVA </text:p>
      <text:p text:style-name="P3">DI CERTIFICAZIONI E DI ATTO DI NOTORIETÀ</text:p>
      <text:p text:style-name="P3">(artt. 46 e 47 del D.P.R. n° 445 del 28.12.2000)</text:p>
      <text:p text:style-name="P1"/>
      <text:p text:style-name="P1"/>
      <text:p text:style-name="P1"/>
      <text:p text:style-name="P1">Il/La sottoscritto/a _____________________________________ C.F.................................................</text:p>
      <text:p text:style-name="P1"/>
      <text:p text:style-name="P1">nato/a a ____________________________________________(_____) l____/____/_____________</text:p>
      <text:p text:style-name="P1"/>
      <text:p text:style-name="P1">residente in (via/corso/piazza)________________________________________________________</text:p>
      <text:p text:style-name="P1">_________________________________________________ n° ________ </text:p>
      <text:p text:style-name="P1"/>
      <text:p text:style-name="P1">luogo:________________________________________________________________________ </text:p>
      <text:p text:style-name="P1"/>
      <text:p text:style-name="P1">prov.: _____ C.A.P. ___________</text:p>
      <text:p text:style-name="P1"/>
      <text:p text:style-name="P1">TELEFONO: ______-_________ CELL.: _____-_____________ </text:p>
      <text:p text:style-name="P1"/>
      <text:p text:style-name="P1">MAIL:___________________________</text:p>
      <text:p text:style-name="P1"/>
      <text:p text:style-name="P3">CHIEDE</text:p>
      <text:p text:style-name="P1"/>
      <text:p text:style-name="P2">con la presente di poter partecipare alla Procedura di Mobilità Esterna Volontaria in oggetto e, a tal fine, consapevole delle responsabilità e delle pene stabilite dalla legge per false attestazioni e mendaci dichiarazioni (art. 76 D.P.R. n. 445 del 28.12.2000), nonché della decadenza dai benefici eventualmente conseguenti al provvedimento emanato sulla base della dichiarazione non veritiera, sotto la propria personale responsabilità </text:p>
      <text:p text:style-name="P1"/>
      <text:p text:style-name="P3">DICHIARA</text:p>
      <text:p text:style-name="P1"/>
      <text:p text:style-name="P10"><text:span text:style-name="T8">di essere attualmente dipendente di ruolo a tempo pieno ed indeterminato presso una Pubblica Amministrazione (come indicato alla lettera A) punto 1. dell’avviso di mobilità) e più precisamente presso___________________________________________________________________________ appartenente al comparto __________________________________.</text:span></text:p>
      <text:p text:style-name="P1"/>
      <text:p text:style-name="P2">di essere inquadrato dal ______________ nel profilo professionale di <text:span text:style-name="T7">ISTR.DIR. SOCIO CULTURALE (</text:span><text:span text:style-name="T4"> Assistente Sociale) </text:span><text:s/>, o, comunque denominato, e più precisamente________________________________________________________________</text:p>
      <text:p text:style-name="P1">______________ Categoria D.1 o _____ corrispondente – Posizione Economica _______.</text:p>
      <text:p text:style-name="P1"><text:soft-page-break/>di aver superato favorevolmente il periodo di prova presso l’Ente di appartenenza.</text:p>
      <text:p text:style-name="P1"><text:s text:c="18"/></text:p>
      <text:p text:style-name="P1">di non aver subito condanne penali e non aver procedimenti penali in corso che impediscano la prosecuzione del rapporto d’impiego con la Pubblica Amministrazione, ovvero</text:p>
      <text:p text:style-name="P6">___________________________________________________________________________</text:p>
      <text:p text:style-name="P1"/>
      <text:p text:style-name="P1">di essere in possesso dell’idoneità psico-fisica all’impiego e alle mansioni proprie previste dal profilo professionale da ricoprire. </text:p>
      <text:p text:style-name="P1"/>
      <text:p text:style-name="P1">di essere in regola con le norme relative agli obblighi militari.</text:p>
      <text:p text:style-name="P1"/>
      <text:p text:style-name="P1">di essere in possesso del seguente titolo di studio : ________________________________</text:p>
      <text:p text:style-name="P4">______________________________________ conseguito il ___________________________ presso ___________________________________________________________________ di <text:s/>____</text:p>
      <text:p text:style-name="P1">_____________________________________________ con la seguente votazione finale _____/____. <text:span text:style-name="T2">e <text:s/>di essere iscritto all’Albo professionale istituito ai sensi della L. 84/93 e D.M. 155/98 e s.m.i.;</text:span></text:p>
      <text:p text:style-name="P1"/>
      <text:p text:style-name="P2">che le informazioni inserite nell’allegato curriculum formativo – professionale corrispondono al vero.</text:p>
      <text:p text:style-name="P1"/>
      <text:p text:style-name="P2">di impegnarsi a fruire delle eventuali <text:s/>ferie già maturate e non godute dell’anno 2017 (comprese quelle eventualmente residue degli anni precedenti) presso l’Ente di appartenenza attuale entro la data di acquisizione del contratto.</text:p>
      <text:p text:style-name="P1"/>
      <text:p text:style-name="P2">di essere a conoscenza e di accettare in modo implicito ed incondizionato tutte le prescrizioni ed indicazioni contenute nell’avviso di mobilità ed in particolare quanto indicato alla lettera G) relativamente alle “COMUNICAZIONI”.</text:p>
      <text:p text:style-name="P1"/>
      <text:p text:style-name="P2">di essere a conoscenza che costituisce causa di risoluzione la violazione degli obblighi derivanti dal D.P.R. 16 aprile 2013 n° 62 (Regolamento recante codice di comportamento dei dipendenti pubblici, a norma dell’art. 54 del decreto legislativo 30 marzo 2001, n° 165) e del Codice di Comportamento dei dipendenti del Comune di Pietra Ligure <text:s/>adottato con deliberazione <text:span text:style-name="T1">con deliberazione della Giunta Comunale n° 169 del 23 dicembre 2013.</text:span></text:p>
      <text:p text:style-name="P2"/>
      <text:p text:style-name="P2">di esprimere il proprio consenso affinché i dati personali forniti possano essere trattati, nel rispetto del Decreto Legislativo n. 196/2003, per gli adempimenti connessi alla presente procedura di mobilità, e dichiarare altresì di aver preso visione della relativa informativa di cui alla lettera I) dell’avviso di mobilità.</text:p>
      <text:p text:style-name="P1"/>
      <text:p text:style-name="P2">di impegnarsi a comunicare tempestivamente per iscritto al Servizio Personale <text:s/>– le eventuali variazioni dell’indirizzo indicato nella domanda, esonerando l’Amministrazione da ogni responsabilità in caso di irreperibilità del destinatario.</text:p>
      <text:p text:style-name="P1"/>
      <text:p text:style-name="P1"/>
      <text:p text:style-name="P1"/>
      <text:p text:style-name="P1">Allega:</text:p>
      <text:p text:style-name="P1"/>
      <text:p text:style-name="P2">Curriculum formativo - professionale (come dettagliatamente descritto nel relativo avviso alla lettera D) “DOCUMENTI DA ALLEGARE ALLA DOMANDA”). Chi utilizza il presente modello è pregato di barrare e compilare solo i punti che lo riguardano</text:p>
      <text:p text:style-name="P1"/>
      <text:p text:style-name="P2"><text:soft-page-break/>Nullaosta preventivo (riferito esclusivamente al presente avviso) rilasciato da parte dell’Amministrazione di appartenenza alla cessione del contratto, come richiesto alla lettera A) punto 5. dell’avviso. </text:p>
      <text:p text:style-name="P1"/>
      <text:p text:style-name="P1">Fotocopia (fronte/retro) del documento di identità del/della sottoscritto/a. </text:p>
      <text:p text:style-name="P1"/>
      <text:p text:style-name="P1">Recapito per eventuali comunicazioni riguardanti la procedura di mobilità: …..........................................................................................................................................................</text:p>
      <text:p text:style-name="P1"/>
      <text:p text:style-name="P1"/>
      <text:p text:style-name="P1">Data</text:p>
      <text:p text:style-name="P1"/>
      <text:p text:style-name="P1"><text:s text:c="88"/>FIRMA PER ESTESO E LEGGIBILE</text:p>
      <text:p text:style-name="P1"/>
      <text:p text:style-name="P1"/>
      <text:p text:style-name="P1">La firma non deve essere autentica ai sensi dell’art. 39 c. 1 D.P.R. 445/2000 </text:p>
      <text:p text:style-name="P1"/>
      <text:p text:style-name="P2">N.B. LA PRESENTE DOMANDA DEVE ESSERE PRESENTATA UNITAMENTE A FOTOCOPIA (FRONTE/RETRO) DI UN VALIDO DOCUMENTO DI IDENTITA’, AL CURRICULUM FORMATIVO-PROFESSIONALE ED AL NULLAOSTA PREVENTIVO.</text:p>
      <text:p text:style-name="P2">chi utilizza il presente modello è pregato di barrare e compilare solo i punti che lo riguardano</text:p>
      <text:p text:style-name="P1"/>
      <text:section text:style-name="Sect1" text:name="Sezione3">
        <text:p text:style-name="P1"><text:bookmark text:name="outerContainer"/></text:p>
        <text:section text:style-name="Sect1" text:name="Sezione4">
          <text:p text:style-name="P1"><text:bookmark text:name="mainContainer"/>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-Bold" svg:font-family="Garamond-Bold"/>
    <style:font-face style:name="Mangal1" svg:font-family="Mangal"/>
    <style:font-face style:name="OpenSymbol" svg:font-family="OpenSymbol"/>
    <style:font-face style:name="Tahoma-Bold" svg:font-family="Tahoma-Bold"/>
    <style:font-face style:name="Garamond" svg:font-family="Garamond" style:font-family-generic="roman"/>
    <style:font-face style:name="Times New Roman2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1T13:30:13.83</meta:creation-date>
    <meta:editing-duration>PT3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45" meta:word-count="692" meta:character-count="6053"/>
    <dc:date>2017-08-29T10:05:55.28</dc:date>
  </office:meta>
</office:document-meta>
</file>