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Times New Roman1" style:font-name-asian="Tahoma-Bold" style:font-name-complex="Tahoma-Bold"/>
    </style:style>
    <style:style style:name="T3" style:family="text">
      <style:text-properties fo:color="#1c1c1c" style:font-name="Times New Roman1" style:font-name-asian="Tahoma-Bold" style:font-name-complex="Tahoma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/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5">OGGETTO: DOMANDA DI PARTECIPAZIONE ALLA PROCEDURA DI MOBILITA’ ESTERNA VOLONTARIA (AI SENSI DELL’ART. 30 DEL D.LGS. N° 165/2001 E S.M.I.) PER LA COPERTURA DI N°1 POSTO DI C<text:span text:style-name="T1">OLLABORATORE AMMINISTRATIVO/</text:span><text:span text:style-name="T2">CONTABILE</text:span><text:span text:style-name="T3"> – CATEGORIA B3 – <text:s/></text:span><text:span text:style-name="T2">SETTORE BILANCIO-FINANZA-CONTROLLO DI GESTIONE</text:span></text:p>
      <text:p text:style-name="P1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1"> di essere attualmente dipendente di ruolo a tempo pieno 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P1"/>
      <text:p text:style-name="P1"> di essere inquadrato dal ______________ nel profilo professionale di COLLABORATORE AMMINISTRATIVO/CONTABILE, o, comunque denominato, e più </text:p>
      <text:p text:style-name="P1"><text:soft-page-break/>precisamente________________________________________________________________</text:p>
      <text:p text:style-name="P1">______________ Categoria b.3 o _____ corrispondente – Posizione Economica _______.</text:p>
      <text:p text:style-name="P1"/>
      <text:p text:style-name="P1"> di aver superato favorevolmente il periodo di prova presso l’Ente di appartenenza.</text:p>
      <text:p text:style-name="P1"/>
      <text:p text:style-name="P1"><text:s text:c="18"/></text:p>
      <text:p text:style-name="P1"> di non aver subito condanne penali e non aver procedimenti penali in corso che impediscano la prosecuzione del rapporto d’impiego con la Pubblica Amministrazione, ovvero</text:p>
      <text:p text:style-name="P6">___________________________________________________________________________</text:p>
      <text:p text:style-name="P1"/>
      <text:p text:style-name="P1"/>
      <text:p text:style-name="P1"> di essere in possesso dell’idoneità psico-fisica all’impiego e alle mansioni proprie previste dal profilo professionale da ricoprire. </text:p>
      <text:p text:style-name="P1"/>
      <text:p text:style-name="P1"> di essere in regola con le norme relative agli obblighi militari.</text:p>
      <text:p text:style-name="P1"/>
      <text:p text:style-name="P1"> 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/text:p>
      <text:p text:style-name="P1"/>
      <text:p text:style-name="P1"> che le informazioni inserite nell’allegato curriculum formativo – professionale corrispondono al vero.</text:p>
      <text:p text:style-name="P1"/>
      <text:p text:style-name="P2"> di impegnarsi a fruire delle eventuali <text:s/>ferie già maturate e non godute dell’anno 2017 (comprese quelle eventualmente residue degli anni precedenti) presso l’Ente di appartenenza attuale entro la data di acquisizione del contratto.</text:p>
      <text:p text:style-name="P1"></text:p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></text:p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1"></text:p>
      <text:p text:style-name="P2">di esprimere il proprio consenso affinché i dati personali forniti possano essere trattati, nel rispetto del Decreto Legislativo n. 196/2003, per gli adempimenti connessi alla presente procedura di mobilità, e dichiarare altresì di aver preso visione della relativa informativa di cui alla lettera I) dell’avviso di mobilità.</text:p>
      <text:p text:style-name="P1"></text:p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/>
      <text:p text:style-name="P1"/>
      <text:p text:style-name="P1"/>
      <text:p text:style-name="P1"><text:soft-page-break/>Allega:</text:p>
      <text:p text:style-name="P1"/>
      <text:p text:style-name="P1"> <text:s/>Curriculum formativo - professionale (come dettagliatamente descritto nel relativo avviso</text:p>
      <text:p text:style-name="P1">alla lettera D) “DOCUMENTI DA ALLEGARE ALLA DOMANDA”). Chi utilizza il presente modello è pregato di barrare e compilare solo i punti che lo riguardano</text:p>
      <text:p text:style-name="P1"/>
      <text:p text:style-name="P2"> Nullaosta preventivo (riferito esclusivamente al presente avviso) rilasciato da parte dell’Amministrazione di appartenenza alla cessione del contratto, come richiesto alla lettera A) punto 5. dell’avviso. </text:p>
      <text:p text:style-name="P1"/>
      <text:p text:style-name="P1"> Fotocopia (fronte/retro) del documento di identità del/della sottoscritto/a. </text:p>
      <text:p text:style-name="P1"/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9T11:17:37.15</meta:creation-date>
    <meta:editing-duration>P0D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3" meta:paragraph-count="51" meta:word-count="679" meta:character-count="5950"/>
  </office:meta>
</office:document-meta>
</file>