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Mangal1" svg:font-family="Mangal"/>
    <style:font-face style:name="Tahoma,Bold" svg:font-family="'Tahoma,Bold'"/>
    <style:font-face style:name="Garamond" svg:font-family="Garamond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1" style:font-name-asian="Tahoma" style:font-name-complex="Tahoma"/>
    </style:style>
    <style:style style:name="T2" style:family="text">
      <style:text-properties fo:color="#000000" style:font-name="Times New Roman1" fo:font-weight="bold" style:font-name-asian="Tahoma,Bold" style:font-weight-asian="bold" style:font-name-complex="Tahoma,Bold" style:font-weight-complex="bold"/>
    </style:style>
    <style:style style:name="T3" style:family="text">
      <style:text-properties fo:color="#000000" style:font-name="Times New Roman1" fo:font-weight="bold" style:font-name-asian="Tahoma,Bold" style:font-weight-asian="bold" style:font-name-complex="Tahoma,Bold" style:font-weight-complex="bold" text:display="true"/>
    </style:style>
    <style:style style:name="T4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5" style:family="text">
      <style:text-properties fo:color="#000000" fo:font-weight="bold" style:font-name-asian="Garamond-Bold" style:font-weight-asian="bold" style:font-name-complex="Garamond-Bold" style:font-weight-complex="bold"/>
    </style:style>
    <style:style style:name="T6" style:family="text">
      <style:text-properties fo:color="#000000" style:font-name="Garamond" style:font-name-asian="Garamond" style:font-name-complex="Garamond"/>
    </style:style>
    <style:style style:name="T7" style:family="text">
      <style:text-properties fo:color="#000000" fo:background-color="#eeeeee" style:font-name-asian="Arial1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00" fo:background-color="#eeeeee"/>
    </style:style>
    <style:style style:name="T10" style:family="text">
      <style:text-properties fo:background-color="#eeeeee"/>
    </style:style>
    <style:style style:name="T11" style:family="text">
      <style:text-properties fo:background-color="#fff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0"/>AL <text:s/>SERVIZIO PERSONALE <text:s text:c="28"/></text:p>
      <text:p text:style-name="P1"><text:s text:c="69"/>DEL COMUNE DI PIETRA LIGURE</text:p>
      <text:p text:style-name="P1"/>
      <text:p text:style-name="P1"/>
      <text:p text:style-name="P2"><text:span text:style-name="T8">OGGETTO: </text:span><text:span text:style-name="T2">AVVISO DI MOBILITÀ ESTERNA VOLONTARIA , AI SENSI DELL’ART. 30 DEL D.LGS. N. 165/01, PER LA COPERTURA A TEMPO PIENO ED INDETERMINATO DI N.1 POSTO DI CATEGORIA C, PROFILO PROFESSIONALE “ISTRUTTORE TECNICO - </text:span><text:span text:style-name="T3">AREA TECNICA- SETTORE PROGRAMMAZIONE E GESTIONE OPERE PUBBLICHE - MANUTENZIONI</text:span></text:p>
      <text:p text:style-name="P3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/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luogo:________________________________________________________________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1"/>
      <text:p text:style-name="P3">CHIEDE</text:p>
      <text:p text:style-name="P1"/>
      <text:p text:style-name="P2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1"/>
      <text:p text:style-name="P3">DICHIARA</text:p>
      <text:p text:style-name="P1"/>
      <text:p text:style-name="P2">di essere attualmente dipendente di ruolo a tempo <text:span text:style-name="T10">pieno</text:span><text:span text:style-name="T7"> </text:span><text:span text:style-name="T10"><text:s/></text:span>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p>
      <text:p text:style-name="P1"/>
      <text:p text:style-name="P2">di essere inquadrato dal ______________ nel profilo professionale di <text:span text:style-name="T4">ISTRUTTORE TECNICO</text:span><text:span text:style-name="T5"> </text:span><text:s/>, o, comunque denominato, e più precisamente________________________________________________________________</text:p>
      <text:p text:style-name="P1">______________ Categoria C o _____ corrispondente – Posizione Economica _______.</text:p>
      <text:p text:style-name="P1">di aver superato favorevolmente il periodo di prova presso l’Ente di appartenenza.</text:p>
      <text:p text:style-name="P1"><text:soft-page-break/><text:s text:c="18"/></text:p>
      <text:p text:style-name="P1">di non aver subito condanne penali e non aver procedimenti penali in corso che impediscano la prosecuzione del rapporto d’impiego con la Pubblica Amministrazione</text:p>
      <text:p text:style-name="P5">___________________________________________________________________________</text:p>
      <text:p text:style-name="P1"/>
      <text:p text:style-name="P1">di essere in possesso dell’idoneità psico-fisica all’impiego e alle mansioni proprie previste dal profilo professionale da ricoprire. </text:p>
      <text:p text:style-name="P1"/>
      <text:p text:style-name="P1">di essere in regola con le norme relative agli obblighi militari.</text:p>
      <text:p text:style-name="P1"/>
      <text:p text:style-name="P1">di essere in possesso del seguente titolo di studio : ________________________________</text:p>
      <text:p text:style-name="P4">______________________________________ conseguito il ___________________________ presso ___________________________________________________________________ di <text:s/>____</text:p>
      <text:p text:style-name="P1">_____________________________________________ con la seguente votazione finale _____/____. <text:span text:style-name="T6">e <text:s/>di essere iscritto all’Albo professionale....................................................... istituito ai sensi della L. 84/93 e D.M. 155/98 e s.m.i., dalla data del.....................</text:span></text:p>
      <text:p text:style-name="P1"/>
      <text:p text:style-name="P2">che le informazioni inserite nell’allegato curriculum formativo – professionale corrispondono al vero.</text:p>
      <text:p text:style-name="P1"/>
      <text:p text:style-name="P2">di impegnarsi a fruire delle eventuali <text:s/>ferie già maturate e non godute dell’anno 2017 (comprese quelle eventualmente residue degli anni precedenti) presso l’Ente di appartenenza attuale entro la data di acquisizione del contratto.</text:p>
      <text:p text:style-name="P1"/>
      <text:p text:style-name="P2">di essere a conoscenza e di accettare in modo implicito ed incondizionato tutte le prescrizioni ed indicazioni contenute nell’avviso di mobilità ed in particolare quanto indicato alla lettera G) relativamente alle “COMUNICAZIONI”.</text:p>
      <text:p text:style-name="P1"/>
      <text:p text:style-name="P2">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T1">con deliberazione della Giunta Comunale n° 169 del 23 dicembre 2013.</text:span></text:p>
      <text:p text:style-name="P2"/>
      <text:p text:style-name="P2">di esprimere il proprio consenso affinché i dati personali forniti possano essere trattati, nel rispetto <text:span text:style-name="T10">della nuova normativa sulla privacy (Regolamento UE 679/2016 </text:span><text:span text:style-name="T9">,</text:span> per gli adempimenti connessi alla presente procedura di mobilità, e dichiarare altresì di aver preso visione della relativa informativa di cui alla lettera I) dell’avviso di mobilità.</text:p>
      <text:p text:style-name="P1"/>
      <text:p text:style-name="P2">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P1"/>
      <text:p text:style-name="P1">Allega:</text:p>
      <text:p text:style-name="P1"/>
      <text:p text:style-name="P2">Curriculum formativo - professionale (come dettagliatamente descritto nel relativo avviso alla lettera D) “DOCUMENTI DA ALLEGARE ALLA DOMANDA”). Chi utilizza il presente modello è pregato di barrare e compilare solo i punti che lo riguardano</text:p>
      <text:p text:style-name="P1"/>
      <text:p text:style-name="P2">Nullaosta preventivo rilasciato da parte dell’Amministrazione di appartenenza alla cessione del contratto, come richiesto alla lettera A) punto 7<text:span text:style-name="T11"> </text:span>dell’avviso. </text:p>
      <text:p text:style-name="P1"/>
      <text:p text:style-name="P1"><text:soft-page-break/>Fotocopia (fronte/retro) del documento di identità del/della sottoscritto/a. </text:p>
      <text:p text:style-name="P1"/>
      <text:p text:style-name="P1">Recapito per eventuali comunicazioni riguardanti la procedura di mobilità: …..........................................................................................................................................................</text:p>
      <text:p text:style-name="P1"/>
      <text:p text:style-name="P1"/>
      <text:p text:style-name="P1">Data</text:p>
      <text:p text:style-name="P1"/>
      <text:p text:style-name="P1"><text:s text:c="88"/>FIRMA PER ESTESO E LEGGIBILE</text:p>
      <text:p text:style-name="P1"/>
      <text:p text:style-name="P1"/>
      <text:p text:style-name="P1"/>
      <text:p text:style-name="P1">La firma non deve essere autentica ai sensi dell’art. 39 c. 1 D.P.R. 445/2000 </text:p>
      <text:p text:style-name="P1"/>
      <text:p text:style-name="P2">N.B. LA PRESENTE DOMANDA DEVE ESSERE PRESENTATA UNITAMENTE A FOTOCOPIA (FRONTE/RETRO) DI UN VALIDO DOCUMENTO DI IDENTITA’, AL CURRICULUM FORMATIVO-PROFESSIONALE ED AL NULLAOSTA PREVENTIVO.</text:p>
      <text:p text:style-name="P2">chi utilizza il presente modello è pregato di barrare e compilare solo i punti che lo riguardano</text:p>
      <text:p text:style-name="P1"/>
      <text:section text:style-name="Sect1" text:name="Sezione3">
        <text:p text:style-name="P1"><text:bookmark text:name="outerContainer"/></text:p>
        <text:section text:style-name="Sect1" text:name="Sezione4">
          <text:p text:style-name="P1"><text:bookmark text:name="mainContainer"/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Mangal1" svg:font-family="Mangal"/>
    <style:font-face style:name="Tahoma,Bold" svg:font-family="'Tahoma,Bold'"/>
    <style:font-face style:name="Garamond" svg:font-family="Garamond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6:42:27.76</meta:creation-date>
    <meta:editing-duration>PT1H30M1S</meta:editing-duration>
    <meta:editing-cycles>7</meta:editing-cycles>
    <meta:generator>OpenOffice/4.1.5$Win32 OpenOffice.org_project/415m1$Build-9789</meta:generator>
    <dc:date>2018-10-30T09:02:06.50</dc:date>
    <meta:document-statistic meta:table-count="0" meta:image-count="0" meta:object-count="0" meta:page-count="3" meta:paragraph-count="45" meta:word-count="689" meta:character-count="6086"/>
  </office:meta>
</office:document-meta>
</file>