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Verdana" style:font-size-complex="12pt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writing-mode="lr-tb"/>
      <style:text-properties style:font-name="sans-serif" fo:font-size="13.5pt" style:font-size-asian="11pt" style:font-name-complex="Verdana" style:font-size-complex="11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writing-mode="lr-tb"/>
      <style:text-properties style:font-name="sans-serif" fo:font-size="13.5pt" style:font-name-complex="Verdana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 style:master-page-name="">
      <style:paragraph-properties fo:margin-left="0.635cm" fo:margin-right="0cm" fo:text-align="justify" style:justify-single-word="false" fo:text-indent="0cm" style:auto-text-indent="false" style:page-number="auto" style:text-autospace="none" style:writing-mode="lr-tb"/>
      <style:text-properties style:font-name="sans-serif" fo:font-size="13.5pt" style:font-size-asian="11pt" style:font-name-complex="Verdana" style:font-size-complex="11pt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8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sans-serif" fo:font-size="13.5pt"/>
    </style:style>
    <style:style style:name="P12" style:family="paragraph" style:parent-style-name="Header">
      <style:paragraph-properties fo:text-align="justify" style:justify-single-word="false" style:writing-mode="lr-tb"/>
      <style:text-properties style:font-name="sans-serif" fo:font-size="13.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" fo:font-size="11pt" style:font-size-asian="11pt" style:font-name-complex="Verdana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16" style:family="paragraph" style:parent-style-name="Text_20_body">
      <style:paragraph-properties fo:text-align="center" style:justify-single-word="false" fo:hyphenation-ladder-count="no-limit">
        <style:tab-stops>
          <style:tab-stop style:position="2cm"/>
        </style:tab-stops>
      </style:paragraph-properties>
      <style:text-properties style:font-name="Verdana" fo:font-size="10pt" fo:font-weight="bold" style:font-size-asian="10pt" style:font-weight-asian="bold" style:font-name-complex="Verdana" fo:hyphenate="false" fo:hyphenation-remain-char-count="2" fo:hyphenation-push-char-count="2"/>
    </style:style>
    <style:style style:name="P17" style:family="paragraph" style:parent-style-name="Text_20_body" style:master-page-name="">
      <style:paragraph-properties fo:text-align="center" style:justify-single-word="false" fo:hyphenation-ladder-count="no-limit" style:page-number="auto">
        <style:tab-stops>
          <style:tab-stop style:position="2cm"/>
        </style:tab-stops>
      </style:paragraph-properties>
      <style:text-properties style:font-name="Verdana" fo:font-size="10pt" fo:font-weight="bold" style:font-size-asian="10pt" style:font-weight-asian="bold" style:font-name-complex="Verdana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0.053cm" fo:margin-right="0cm" fo:text-align="justify" style:justify-single-word="false" fo:text-indent="0cm" style:auto-text-indent="false" style:page-number="auto" style:text-autospace="none" style:writing-mode="lr-tb"/>
      <style:text-properties style:font-name="Times New Roman" fo:font-size="12pt" style:font-size-asian="12pt" style:font-name-complex="Verdana" style:font-size-complex="12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 style:writing-mode="lr-tb"/>
      <style:text-properties style:font-name="sans-serif" fo:font-size="13.5pt" style:font-size-asian="11pt" style:font-size-complex="11pt"/>
    </style:style>
    <style:style style:name="T1" style:family="text">
      <style:text-properties style:font-name="Times New Roman" fo:font-size="12pt" style:font-size-asian="12pt" style:font-name-complex="Verdana" style:font-size-complex="12pt"/>
    </style:style>
    <style:style style:name="T2" style:family="text">
      <style:text-properties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T3" style:family="text">
      <style:text-properties style:font-name-complex="Verdan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VVISO PUBBLICO</text:p>
      <text:p text:style-name="P16">AGGIORNAMENTO DEL CODICE DI COMPORTAMENTO DEL COMUNE DI PIETRA LIGURE</text:p>
      <text:p text:style-name="P16">MODELLO DI COMUNICAZIONE DI PROPOSTE/OSSERVAZIONI</text:p>
      <text:p text:style-name="P12"/>
      <text:p text:style-name="P1">Al Responsabile per la prevenzione della corruzione e per la trasparenza del Comune di Pietra Ligure</text:p>
      <text:p text:style-name="P1"/>
      <text:p text:style-name="P2"><text:span text:style-name="T1">e-mail: </text:span><text:a xlink:type="simple" xlink:href="mailto:ufficiounico@comune.genova.it" text:style-name="Internet_20_link" text:visited-style-name="Visited_20_Internet_20_Link"><text:span text:style-name="Internet_20_link"><text:span text:style-name="T1">protocollo@pec.comunepietraligure.it</text:span></text:span></text:a></text:p>
      <text:p text:style-name="P1"/>
      <text:p text:style-name="P1"/>
      <text:p text:style-name="P1"/>
      <text:p text:style-name="P1">Il sottoscritto……………………………..(cognome, nome, data di nascita), in qualità di……………………………………………………………… del soggetto portatore di interesse di seguito indicato……………………………………………………………………………………………………………………………………………………...</text:p>
      <text:p text:style-name="P1"/>
      <text:p text:style-name="P1"/>
      <text:p text:style-name="P7">FORMULA</text:p>
      <text:p text:style-name="P9"/>
      <text:p text:style-name="P8">in relazione alla ipotesi di aggiornamento <text:s/>del Codice di comportamento del Comune di Pietra Ligure, come proposto con Avviso pubblico in data 13.12.2022 , le seguenti proposte/osservazioni:</text:p>
      <text:p text:style-name="P11"/>
      <text:p text:style-name="P10">Articolo 19 bis <text:s/>– <text:s/><text:span text:style-name="T2">Rapporti con i mezzi di informazione e utilizzo dei social network</text:span>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</text:p>
      <text:p text:style-name="P19"><text:span text:style-name="T3">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3T16:42:36.51</meta:creation-date>
    <dc:date>2022-12-13T17:33:45.22</dc:date>
    <meta:editing-duration>PT1M19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2" meta:word-count="99" meta:character-count="1510"/>
  </office:meta>
</office:document-meta>
</file>