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rlett" svg:font-family="Marlett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it" fo:country="IT" fo:font-style="normal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" style:family="paragraph" style:parent-style-name="Standard" style:list-style-name="WW8Num1">
      <style:paragraph-properties fo:line-height="150%" fo:text-align="justify" style:justify-single-word="false"/>
      <style:text-properties style:use-window-font-color="true" style:font-name="Times New Roman" fo:font-size="11pt" fo:language="it" fo:country="IT" fo:font-style="normal" style:text-underline-style="solid" style:text-underline-width="auto" style:text-underline-color="font-color" fo:font-weight="bold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it" fo:country="IT" fo:font-style="normal" style:text-underline-style="none" fo:font-weight="bold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language="it" fo:country="IT" fo:font-style="normal" fo:font-weight="bold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5" style:family="paragraph" style:parent-style-name="Standard" style:list-style-name="WW8Num2">
      <style:paragraph-properties fo:margin-left="-0.026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2" style:family="text"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it" fo:country="IT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Marlett" fo:font-size="11pt" fo:language="it" fo:country="IT" fo:font-style="normal" fo:font-weight="normal" fo:background-color="#ffffff" style:font-name-asian="Times New Roman" style:font-size-asian="11pt" style:language-asian="zxx" style:country-asian="none" style:font-style-asian="normal" style:font-weight-asian="normal" style:font-name-complex="Marlett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1pt" fo:language="it" fo:country="IT" fo:font-style="normal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1pt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1pt" fo:language="it" fo:country="IT" fo:font-style="normal" fo:font-weight="bold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1pt" fo:language="it" fo:country="IT" fo:font-style="normal" style:text-underline-style="solid" style:text-underline-width="auto" style:text-underline-color="font-color" fo:font-weight="bold" fo:background-color="#ffffff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Times New Roman" fo:font-size="11pt" fo:language="it" fo:country="IT" fo:font-style="italic" fo:font-weight="normal" fo:background-color="#ffffff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1" style:family="text">
      <style:text-properties style:use-window-font-color="true" fo:font-size="12pt" fo:language="it" fo:country="IT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CHEMA DI DOMANDA</text:p>
      <text:p text:style-name="P2">MODELLO “B.1 ”</text:p>
      <text:p text:style-name="P2"/>
      <text:p text:style-name="P2"><text:s text:c="67"/>COMUNE DI PIETRA LIGURE</text:p>
      <text:p text:style-name="P11"><text:span text:style-name="T1"><text:s text:c="60"/></text:span><text:span text:style-name="T3">A</text:span><text:span text:style-name="T1">I SERVIZI CIMITERIALI</text:span></text:p>
      <text:p text:style-name="P3"><text:s text:c="85"/>PIA.ZZA MARTIRI DELLA LIBERTA' 30</text:p>
      <text:p text:style-name="P3"><text:s text:c="54"/>17027 -PIETRA LIGURE</text:p>
      <text:p text:style-name="P12"/>
      <text:p text:style-name="P12"><text:span text:style-name="T4">Oggetto</text:span><text:span text:style-name="T3">: </text:span><text:span text:style-name="T2">Istanza per l'assegnazione di n......Blocco di Famiglia con contestuale retrocessione </text:span><text:span text:style-name="T1">al Comune del /dei <text:s/>loculo/i in concessione n...... <text:s/>blocco.........</text:span></text:p>
      <text:p text:style-name="P6"/>
      <text:p text:style-name="P7">Il/La sottoscritto/a (Cognome e Nome) ________________________________________________________</text:p>
      <text:p text:style-name="P7">nato/a a _________________________ (Prov. ___) <text:s/>il _________________, residente a ________________</text:p>
      <text:p text:style-name="P7">(Prov. ____) in via/contrada/piazza_______________________________, n. ____ <text:s/>c.a.p. _______________</text:p>
      <text:p text:style-name="P7">C.F. _________________________________ tel._____________________ e-mail ____________________</text:p>
      <text:p text:style-name="P4">CHIEDE</text:p>
      <text:p text:style-name="P7">di partecipare alla procedura indetta con Avviso pubblicato il ________________________.per l'assegnazione in <text:s/>vita - <text:s/>previa retrocessione del / dei <text:s/>loculo/i <text:s/>n.....Blocco.... <text:s/>occupato/ti dalla/e <text:s/>salma/ di …...........................deceduto/a <text:s/>il.......................- <text:s text:c="2"/>del </text:p>
      <text:p text:style-name="P1"><text:span text:style-name="T5">'</text:span><text:span text:style-name="T6"> </text:span><text:span text:style-name="T8">Blocco di Famiglia <text:s/>da 2 posti </text:span><text:span text:style-name="T6">comprendente <text:s/>i seguenti loculi.............................................</text:span></text:p>
      <text:p text:style-name="P1"><text:span text:style-name="T5">'</text:span><text:span text:style-name="T8"> Blocco di Famiglia <text:s/>da 4 posti </text:span><text:span text:style-name="T6">comprendente <text:s/>i seguenti loculi.............................................</text:span></text:p>
      <text:p text:style-name="P5"/>
      <text:p text:style-name="P7"><text:span text:style-name="T12"><text:s/></text:span><text:s text:c="2"/>contrassegnato con il n..... di cui n......destinato/ti ai defunti sopra indicati e n....prenotato/ti per se e per...............</text:p>
      <text:p text:style-name="P7"/>
      <text:p text:style-name="P7">La durata della concessione richiesta è, in conformità alle prescrizioni dell'avviso, <text:s/>pari ad anni 90</text:p>
      <text:p text:style-name="P4">DICHIARA </text:p>
      <text:p text:style-name="P4"/>
      <text:p text:style-name="P1"><text:span text:style-name="T3">ai sensi degli artt. 46, 47 e 76 del </text:span><text:span text:style-name="T7">D.P.R. 28 dicembre 2000, n. 445 e s.m</text:span><text:span text:style-name="T6">.i., e consapevole delle responsabilità anche penali derivanti da dichiarazioni mendaci, quanto segue:</text:span></text:p>
      <text:p text:style-name="P1"><text:span text:style-name="T8">a)</text:span><text:span text:style-name="T6"> che (</text:span><text:span text:style-name="T8"> per i Blocchi di Famiglia da 2 post</text:span><text:span text:style-name="T6">i) tra l'istante e il/ la <text:s/>defunto/a <text:s/>il grado di parentela è il seguente <text:s/>: </text:span><text:span text:style-name="T8">coniuge </text:span></text:p>
      <text:p text:style-name="P13">oppure per i Blocchi di Famiglia da 4 posti</text:p>
      <text:p text:style-name="P8">che <text:s/>tra l'istante ed il/i defunto/ti il grado di parentela e/o di successione (erede) è il seguente: ____________________________________ (coniuge, figlio, nipote, fratello o erede legittimo/testamentario);</text:p>
      <text:p text:style-name="P1"><text:span text:style-name="T8">b)</text:span><text:span text:style-name="T6"> che il decesso è avvenuto in data:_______________________________;</text:span></text:p>
      <text:p text:style-name="P1"><text:span text:style-name="T8">c) ( eventuale) </text:span><text:span text:style-name="T6"><text:s/>che <text:s/>ha diritto alla precedenza nell'assegnazione del blocco richiesto in quanto n.1 posto è destinato alla tumulazione di....................................................la cui salma è provvisoriamente <text:s text:c="2"/>tumulata <text:s/>(</text:span><text:span text:style-name="T10">descrivere sommariamente la zona del cimitero</text:span><text:span text:style-name="T6">);</text:span></text:p>
      <text:list xml:id="list5507271328857325033" text:style-name="WW8Num2">
        <text:list-item>
          <text:p text:style-name="P15"><text:span text:style-name="T6">che, nel caso di concessione del blocco di Famiglia richiesto , si impegna al </text:span><text:span text:style-name="T11">versamento <text:s/>dell’intero importo <text:s/>della concessione entro 15 giorni dal ricevimento della nota inviata dall'Ufficio </text:span><text:soft-page-break/><text:span text:style-name="T11">Servizi Cimiteriali <text:s/>di conferma di accoglimento dell'istanza di assegnazione in concessione del <text:s/>blocco di famiglia indicato e </text:span><text:span text:style-name="T6">a trasferire la/le <text:s/>salma/e <text:s/>nel termine di 15gg dal versamento dell'importo richiesto </text:span></text:p>
        </text:list-item>
      </text:list>
      <text:p text:style-name="P1"><text:span text:style-name="T8">e) </text:span><text:span text:style-name="T6">di essere a conoscenza ed accettare che l'assegnazione del Blocco di Famiglia <text:s/>è subordinata al versamento del prezzo di concessione dall'Ufficio Cimiteriali e che il mancato versamento nei termini e modi previsti determina <text:s text:c="2"/>la decadenza dell'assegnazione provvisoria con lo lo scorrimento della graduatoria;</text:span></text:p>
      <text:p text:style-name="P1"><text:span text:style-name="T8">f)</text:span><text:span text:style-name="T6"> di essere a conoscenza che il contratto di concessione del Blocco di Famiglia <text:s/>e effettuato per la durata di 90 anni e che è assolutamente vietata la cessione e permuta dei loculi tra privati.</text:span></text:p>
      <text:p text:style-name="P1"/>
      <text:p text:style-name="P1"><text:span text:style-name="T8">DICHIARA</text:span><text:span text:style-name="T6">, inoltre, di <text:s/>essere pienamente consapevole delle prescrizioni contenute nel vigente Regolamento di Polizia Mortuaria del Comune di Pietra Ligure nonché nell'avviso di assegnazione in vita dei loculi di nuova edificazione e di esprimere il consenso al <text:s/>trattamento dei propri dati <text:s/>nel rispetto delle finalità e modalità di cui al </text:span><text:span text:style-name="T11">Regolamento UE 2016/679</text:span><text:span text:style-name="T6">.</text:span></text:p>
      <text:p text:style-name="P1"><text:span text:style-name="T9">Allega</text:span><text:span text:style-name="T6">:</text:span></text:p>
      <text:list xml:id="list8186748301967463512" text:style-name="WW8Num1">
        <text:list-item>
          <text:p text:style-name="P9">fotocopia del documento di riconoscimento in corso di validità e copia del Codice fiscale</text:p>
        </text:list-item>
      </text:list>
      <text:p text:style-name="P10"><text:s text:c="7"/>- <text:s text:c="4"/>copia dell'atto <text:s/>di concessione del/dei loculo/i retrocesso/i</text:p>
      <text:p text:style-name="P1"><text:span text:style-name="T9">Allega</text:span><text:span text:style-name="T6">:</text:span></text:p>
      <text:p text:style-name="P8">- fotocopia del documento di riconoscimento in corso di validità e codice fiscale </text:p>
      <text:p text:style-name="P1"/>
      <text:p text:style-name="P8">, li ______________________ <text:s text:c="51"/>Firma del dichiarante</text:p>
      <text:p text:style-name="P8"><text:tab/><text:tab/><text:tab/><text:tab/><text:tab/><text:tab/> <text:s text:c="21"/>…..........................................................<text:tab/><text:tab/><text:tab/><text:tab/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rlett" svg:font-family="Marlett" style:font-pitch="variable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2z0" style:family="text">
      <style:text-properties fo:language="it" fo:country="I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8T08:50:17.70</meta:creation-date>
    <meta:document-statistic meta:table-count="0" meta:image-count="0" meta:object-count="0" meta:page-count="2" meta:paragraph-count="35" meta:word-count="518" meta:character-count="4337"/>
    <dc:date>2022-02-28T08:51:48.40</dc:date>
    <meta:editing-duration>PT1M30S</meta:editing-duration>
    <meta:editing-cycles>1</meta:editing-cycles>
    <meta:generator>OpenOffice/4.1.11$Win32 OpenOffice.org_project/4111m1$Build-9808</meta:generator>
  </office:meta>
</office:document-meta>
</file>