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sans-serif" fo:font-size="13.5pt" style:font-size-asian="11pt" style:font-name-complex="Verdana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sans-serif" fo:font-size="13.5pt" style:font-name-complex="Verdana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 style:master-page-name="">
      <style:paragraph-properties fo:margin-left="0.635cm" fo:margin-right="0cm" fo:text-align="justify" style:justify-single-word="false" fo:text-indent="0cm" style:auto-text-indent="false" style:page-number="auto" style:text-autospace="none" style:writing-mode="lr-tb"/>
      <style:text-properties style:font-name="sans-serif" fo:font-size="13.5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3.5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sans-serif" fo:font-size="13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Text_20_body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Verdana" fo:font-size="10pt" fo:font-weight="bold" style:font-size-asian="10pt" style:font-weight-asian="bold" style:font-name-complex="Verdana" fo:hyphenate="false" fo:hyphenation-remain-char-count="2" fo:hyphenation-push-char-count="2"/>
    </style:style>
    <style:style style:name="P16" style:family="paragraph" style:parent-style-name="Text_20_body" style:master-page-name="">
      <style:paragraph-properties fo:text-align="center" style:justify-single-word="false" fo:hyphenation-ladder-count="no-limit" style:page-number="auto">
        <style:tab-stops>
          <style:tab-stop style:position="2cm"/>
        </style:tab-stops>
      </style:paragraph-properties>
      <style:text-properties style:font-name="Verdana" fo:font-size="10pt" fo:font-weight="bold" style:font-size-asian="10pt" style:font-weight-asian="bold" style:font-name-complex="Verdana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Times New Roman" fo:font-size="12pt" style:font-size-asian="12pt" style:font-name-complex="Verdan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PUBBLICO</text:p>
      <text:p text:style-name="P15">REVISIONE DEL CODICE DI COMPORTAMENTO DEL COMUNE DI PIETRA LIGURE</text:p>
      <text:p text:style-name="P15">MODELLO DI COMUNICAZIONE DI PROPOSTE/OSSERVAZIONI</text:p>
      <text:p text:style-name="P12"/>
      <text:p text:style-name="P1">Al Responsabile per la prevenzione della corruzione e per la trasparenza del Comune di Pietra Ligure</text:p>
      <text:p text:style-name="P1"/>
      <text:p text:style-name="P2"><text:span text:style-name="T1">e-mail: </text:span><text:a xlink:type="simple" xlink:href="mailto:ufficiounico@comune.genova.it" text:style-name="Internet_20_link" text:visited-style-name="Visited_20_Internet_20_Link"><text:span text:style-name="Internet_20_link"><text:span text:style-name="T1">protocollo@pec.comunepietraligure.it</text:span></text:span></text:a></text:p>
      <text:p text:style-name="P1"/>
      <text:p text:style-name="P1"/>
      <text:p text:style-name="P1"/>
      <text:p text:style-name="P1">Il sottoscritto……………………………..(cognome, nome, data di nascita), in qualità di……………………………………………………………… del soggetto portatore di interesse di seguito indicato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7">FORMULA</text:p>
      <text:p text:style-name="P9"/>
      <text:p text:style-name="P8">in relazione alla ipotesi di revisione del testo del Codice di comportamento del Comune di Pietra Ligure, come proposto con Avviso pubblico in data..................., le seguenti proposte/osservazioni:</text:p>
      <text:p text:style-name="P11"/>
      <text:p text:style-name="P10">Articolo 2 – FInalita’, oggetto, destinatari e pubblicita’ del Codice <text:s text:c="3"/>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0">Articolo 3 –Principi generali <text:s text:c="5"/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Articolo 4 – Regali, compensi e altre utilita’ (Art. 4 D.P.R. 62/2013) <text:s text:c="5"/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Articolo 5 – Incarichi di collaborazione extra istituzionali con soggetti <text:s/>terzi <text:s text:c="6"/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rticolo 6 – Partecipazioni ad associazioni e organizzazioni (Art. 5 D.P.R. <text:s text:c="2"/>62/2013)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oft-page-break/></text:p>
      <text:p text:style-name="P14">Articolo 7 – Comunicazione di provvedimenti di natura penale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Articolo 8 – Situazioni di conflitto di interesse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rticolo 9 – Obblighi di astensione e comunicazione <text:s/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rticolo 10 – Situazioni di conflitto di interessi nell’ambito dei contratti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rticolo 11 – Situazioni di conflitto di interessi nell’ambito delle procedure selettive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rticolo 12 – Prevenzione della corruzione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rticolo 13 – Trasparenza e tracciabilita’ dei flussi documentali</text:p>
      <text:p text:style-name="P14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Articolo 14 – Comportamento nei rapporti privati</text:p>
      <text:p text:style-name="P14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4">Articolo 15 – Comportamento in servizio</text:p>
      <text:p text:style-name="P14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7">Articolo 16 – Rapporti con il pubblico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Articolo 17 – Disposizioni particolari per i responsabili di area </text:p>
      <text:p text:style-name="P5"><text:soft-page-break/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16:42:36.51</meta:creation-date>
    <dc:date>2021-12-24T11:05:19.88</dc:date>
    <meta:editing-duration>PT1M19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3" meta:paragraph-count="40" meta:word-count="239" meta:character-count="7749"/>
  </office:meta>
</office:document-meta>
</file>