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Normal_20__28_Web_29_">
      <style:paragraph-properties fo:text-align="center" style:justify-single-word="false"/>
    </style:style>
    <style:style style:name="P8" style:family="paragraph" style:parent-style-name="compact">
      <style:paragraph-properties fo:margin-left="0.058cm" fo:margin-right="0cm" fo:line-height="100%" fo:text-align="justify" style:justify-single-word="false" fo:text-indent="0cm" style:auto-text-indent="false"/>
    </style:style>
    <style:style style:name="P9" style:family="paragraph" style:parent-style-name="Normal_20__28_Web_29_" style:list-style-name="L1" style:master-page-name="">
      <style:paragraph-properties fo:margin-left="-0.028cm" fo:margin-right="0cm" fo:line-height="100%" fo:text-indent="0cm" style:auto-text-indent="false" style:page-number="auto"/>
    </style:style>
    <style:style style:name="P10" style:family="paragraph" style:parent-style-name="Normal_20__28_Web_29_" style:list-style-name="L1">
      <style:paragraph-properties fo:margin-left="-0.028cm" fo:margin-right="0cm" fo:line-height="100%" fo:text-align="center" style:justify-single-word="false" fo:text-indent="0cm" style:auto-text-indent="false"/>
    </style:style>
    <style:style style:name="P11" style:family="paragraph" style:parent-style-name="Normal_20__28_Web_29_" style:list-style-name="L1">
      <style:paragraph-properties fo:margin-left="-0.028cm" fo:margin-right="0cm" fo:line-height="100%" fo:text-indent="0cm" style:auto-text-indent="false"/>
    </style:style>
    <style:style style:name="P12" style:family="paragraph" style:parent-style-name="Normal_20__28_Web_29_" style:list-style-name="L1">
      <style:paragraph-properties fo:margin-left="-0.028cm" fo:margin-right="0cm" fo:margin-top="0cm" fo:margin-bottom="0cm" fo:line-height="100%" fo:text-indent="0cm" style:auto-text-indent="false"/>
    </style:style>
    <style:style style:name="P13" style:family="paragraph" style:parent-style-name="Normal_20__28_Web_29_" style:list-style-name="L1">
      <style:paragraph-properties fo:margin-left="0cm" fo:margin-right="0cm" fo:line-height="100%" fo:text-indent="0cm" style:auto-text-indent="false"/>
    </style:style>
    <style:style style:name="P14" style:family="paragraph" style:parent-style-name="Normal_20__28_Web_29_" style:list-style-name="L1" style:master-page-name="">
      <style:paragraph-properties fo:margin-left="0cm" fo:margin-right="0cm" fo:margin-top="0cm" fo:margin-bottom="0cm" fo:line-height="100%" fo:text-indent="0cm" style:auto-text-indent="false" style:page-number="auto"/>
    </style:style>
    <style:style style:name="P15" style:family="paragraph" style:parent-style-name="Normal_20__28_Web_29_" style:list-style-name="L1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16" style:family="paragraph" style:parent-style-name="compact" style:list-style-name="WWNum27" style:master-page-name="">
      <style:paragraph-properties fo:margin-left="-0.028cm" fo:margin-right="0cm" fo:margin-top="0.06cm" fo:margin-bottom="0.06cm" fo:line-height="100%" fo:text-align="justify" style:justify-single-word="false" fo:text-indent="0cm" style:auto-text-indent="false" style:page-number="auto"/>
    </style:style>
    <style:style style:name="P17" style:family="paragraph" style:parent-style-name="compact" style:list-style-name="WWNum27" style:master-page-name="">
      <style:paragraph-properties fo:margin-left="0.028cm" fo:margin-right="0cm" fo:margin-top="0.06cm" fo:margin-bottom="0.06cm" fo:line-height="100%" fo:text-align="justify" style:justify-single-word="false" fo:text-indent="0cm" style:auto-text-indent="false" style:page-number="auto"/>
    </style:style>
    <style:style style:name="P18" style:family="paragraph" style:parent-style-name="compact" style:list-style-name="WWNum28" style:master-page-name="">
      <style:paragraph-properties fo:margin-left="0.028cm" fo:margin-right="0cm" fo:margin-top="0.06cm" fo:margin-bottom="0.06cm" fo:line-height="100%" fo:text-align="justify" style:justify-single-word="false" fo:text-indent="0cm" style:auto-text-indent="false" style:page-number="auto"/>
    </style:style>
    <style:style style:name="P19" style:family="paragraph" style:parent-style-name="compact" style:list-style-name="WWNum27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0"/>AL <text:s/>SERVIZIO PERSONALE <text:s text:c="28"/></text:p>
      <text:p text:style-name="P1"><text:s text:c="69"/>DEL COMUNE DI PIETRA LIGURE</text:p>
      <text:p text:style-name="P5"/>
      <text:p text:style-name="P5"/>
      <text:p text:style-name="P5">OGGETTO : CONCORSO PUBBLICO PER TITOLI ED <text:s/>ESAMI PER LA COPERTURA DI N.1 POSTO A TEMPO PIENO E INDETERMINATO DI DIRIGENTE DELL'AREA ECONOMICO-FINANZIARIA. ISTANZA DI PARTECIPAZIONE.</text:p>
      <text:p text:style-name="P2"/>
      <text:p text:style-name="P3"/>
      <text:p text:style-name="P3"/>
      <text:p text:style-name="P3">DICHIARAZIONE SOSTITUTIVA </text:p>
      <text:p text:style-name="P3">DI CERTIFICAZIONI E DI ATTO DI NOTORIETÀ</text:p>
      <text:p text:style-name="P3">(artt. 46 e 47 del D.P.R. n° 445 del 28.12.2000)</text:p>
      <text:p text:style-name="P1"/>
      <text:p text:style-name="P1">Il/La sottoscritto/a _____________________________________ C.F.................................................</text:p>
      <text:p text:style-name="P1"/>
      <text:p text:style-name="P1">nato/a a ____________________________________________(_____) l____/____/_____________</text:p>
      <text:p text:style-name="P1"/>
      <text:p text:style-name="P1">residente in (via/corso/piazza)________________________________________________________</text:p>
      <text:p text:style-name="P1">_________________________________________________ n° ________ </text:p>
      <text:p text:style-name="P1"/>
      <text:p text:style-name="P1">prov.: _____ C.A.P. ___________</text:p>
      <text:p text:style-name="P1"/>
      <text:p text:style-name="P1">TELEFONO: ______-_________ CELL.: _____-_____________ </text:p>
      <text:p text:style-name="P1"/>
      <text:p text:style-name="P1">MAIL:___________________________</text:p>
      <text:p text:style-name="P4"/>
      <text:p text:style-name="P4">Recapito al quale devono essere effettuate tutte le comunicazioni inerenti la selezione.................................................................................................................................................</text:p>
      <text:p text:style-name="Normal_20__28_Web_29_"><text:s text:c="69"/>CHIEDE</text:p>
      <text:p text:style-name="P2">con la presente di poter partecipare alla selezione <text:s/>in oggetto e, a tal fine, consapevole delle responsabilità e delle pene stabilite dalla legge per false attestazioni e mendaci dichiarazioni (art. 76 D.P.R. n. 445 del 28.12.2000), nonché della decadenza dai benefici eventualmente conseguenti al provvedimento emanato sulla base della dichiarazione non veritiera, sotto la propria personale responsabilità </text:p>
      <text:p text:style-name="P7">DICHIARA</text:p>
      <text:p text:style-name="Normal_20__28_Web_29_"/>
      <text:p text:style-name="P2">1. Di essere in possesso della cittadinanza italiana e di godere dei diritti politici e civili ( oppure indicare l'equiparazione ex lege ai cittadini italiani …...........................................</text:p>
      <text:p text:style-name="P2"/>
      <text:p text:style-name="P2">2.Il Comune nelle cui liste elettorali è iscritto/a è..................................................(In caso di cancellazione o di non iscrizione specificare i motivi)</text:p>
      <text:p text:style-name="P2"/>
      <text:p text:style-name="P2">3. Di essere in possesso del seguente titolo di studio ( specificarne l'esatta denominazione e se vecchio o nuovo ordinamento)............................................................................................................ : …................................................................................................................................................. conseguito presso l'Università di............................................................................il ( oppure nell'anno accademico)............................................................con la seguente votazione.... . .</text:p>
      <text:p text:style-name="P6"><text:soft-page-break/>4.Di essere in possesso delle seguenti specializzazioni post-laurea, certificazioni, diplomi, attestati, corsi <text:s/>di perfezionamento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5666451062735990085" text:style-name="L1">
        <text:list-header>
          <text:p text:style-name="P9">5. Di non avere subito condanne penali che impediscano la costituzione del rapporto di lavoro con la P.A <text:s/>salvo l'intervenuta riabilitazione.</text:p>
          <text:p text:style-name="P10">ovvero </text:p>
          <text:p text:style-name="P11">di avere riportato condanne penali per i seguenti motivi.......................................................</text:p>
          <text:p text:style-name="P13"/>
          <text:p text:style-name="P13">6. di non essere a conoscenza di <text:s/>avere procedimenti penali in corso </text:p>
          <text:p text:style-name="P13"><text:s text:c="74"/>ovvero</text:p>
          <text:p text:style-name="P13">di avere i seguenti procedimenti penali in corso ….......................................................................</text:p>
          <text:p text:style-name="P11">7. Di non essere stato destituito o dispensato dall'impiego presso una pubblica amministrazione per persistente insufficiente rendimento, ovvero di <text:s/>non essere stato dichiarato decaduto da un impiego statale; </text:p>
          <text:p text:style-name="P11">8. Di essere nella seguente posizione agli effetti dell’obbligo di leva (richiesta soltanto per i candidati di sesso maschile)......................................................................................(precisare se congedato, dispensato, esonerato, esentato, riformato, non tenuto)</text:p>
          <text:p text:style-name="P11">9. Di possedere l'idoneità psico-fisica-attitudinale allo svolgimento delle mansioni proprie del profilo del posto messo a selezione; </text:p>
          <text:p text:style-name="P14">10 L<text:span text:style-name="T1">a conoscenza della lingua inglese </text:span></text:p>
          <text:p text:style-name="P15"/>
          <text:p text:style-name="P12">11. <text:s/>Di <text:s/>prestare o aver prestato servizio presso le seguenti Pubbliche Amministrazioni:( indicare l'ente, la durata del rapporto , il ruolo e le mansioni ricoperte e l'eventuale causa di risoluzione di precedenti rapporti d'impiego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first-paragraph">e, in particolare, di aver ricoperto il ruolo (congiuntamente) di di Responsabile dell'Area <text:s/>Economico Finanziaria e Tributi dal <text:s/>..................................al...............................................................</text:p>
      <text:list xml:id="list998434660650193666" text:style-name="WWNum27">
        <text:list-header>
          <text:p text:style-name="P16">12.Di possedere il seguente <text:s/>titolo di preferenza <text:s/>in caso di <text:s/>parità di valutazione..............................................................................................................................................</text:p>
          <text:p text:style-name="P17">12. Di <text:s/>avere diritto ai benefici previsti dagli artt. 3 e 20 della L. 05.02.1992, n. 104 -ausili necessari e/o tempi aggiuntivi in relazione al proprio handicap; (solo per i disabili).</text:p>
          <text:p text:style-name="P19"><text:soft-page-break/>13.Di aver preso visione del Bando e di accettare tutte le norme e le condizioni in esso previste ed altresì stabilite dall’apposito Regolamento vigente presso il Comune di Pietra Ligure e di accettare, in caso di nomina, l’incondizionato ed immediato conferimento dell’incarico.</text:p>
        </text:list-header>
      </text:list>
      <text:p text:style-name="P8"/>
      <text:list xml:id="list822820467821812392" text:style-name="WWNum28">
        <text:list-header>
          <text:p text:style-name="P18">14. Di autorizzare l'Ufficio gestione risorse umane del Comune di Pietra Ligure, nei limiti delle specifiche previsioni di legge e regolamentari a utilizzare i propri dati personali ai soli fini economico- giuridici discendenti dal procedimento selettivo in ogni sua fase;</text:p>
        </text:list-header>
      </text:list>
      <text:p text:style-name="first-paragraph">Dichiara inoltre di allegare, alla presente domanda, i seguenti documenti:</text:p>
      <text:p text:style-name="Normal_20__28_Web_29_">Curriculum vitae in formato europeo</text:p>
      <text:p text:style-name="Normal_20__28_Web_29_">Fotocopia documento identità</text:p>
      <text:p text:style-name="Normal_20__28_Web_29_">(eventuali titoli aggiuntivi posseduti )</text:p>
      <text:p text:style-name="Normal_20__28_Web_29_">Distinti saluti.</text:p>
      <text:p text:style-name="Normal_20__28_Web_29_">Luogo e data</text:p>
      <text:p text:style-name="Normal_20__28_Web_29_">firma (non autenticata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319cm" fo:margin-bottom="0.31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mpact" style:family="paragraph" style:parent-style-name="Standard" style:default-outline-level="" style:list-style-name="">
      <style:paragraph-properties fo:margin-top="0.06cm" fo:margin-bottom="0.0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irst-paragraph" style:family="paragraph" style:parent-style-name="Standard" style:default-outline-level="" style:list-style-name="">
      <style:paragraph-properties fo:margin-top="0.319cm" fo:margin-bottom="0.31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4T12:50:15.18</meta:creation-date>
    <dc:date>2021-05-26T07:51:15.51</dc:date>
    <meta:editing-duration>PT1H35M24S</meta:editing-duration>
    <meta:editing-cycles>6</meta:editing-cycles>
    <meta:generator>OpenOffice/4.1.9$Win32 OpenOffice.org_project/419m1$Build-9805</meta:generator>
    <meta:document-statistic meta:table-count="0" meta:image-count="0" meta:object-count="0" meta:page-count="3" meta:paragraph-count="44" meta:word-count="584" meta:character-count="7070"/>
  </office:meta>
</office:document-meta>
</file>