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style:paragraph-properties fo:margin-left="0cm" fo:margin-right="-1.799cm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 text:display="true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2 </text:p>
      <text:p text:style-name="P3"/>
      <text:p text:style-name="P3">Al Comune di Pietra Ligure <text:s text:c="2"/></text:p>
      <text:p text:style-name="P3"><text:s text:c="2"/>Ufficio personale <text:s text:c="19"/></text:p>
      <text:p text:style-name="P3">p.zza Martiri della Libertà 30</text:p>
      <text:p text:style-name="P3">Pietra Ligure (SV) <text:s text:c="17"/></text:p>
      <text:p text:style-name="P6"/>
      <text:p text:style-name="P8">PROCEDURA DI MOBILITA' VOLONTARIA/IMMISSIONE IN RUOLO, RISERVATA AL PERSONALE IN POSIZIONE DI <text:s/>COMANDO PRESSO IL COMUNE DI PIETRA LIGURE PER LA COPERTURA DI N.1 POSTO DI ISTRUTTORE AMMINISTRATIVO CONTABILE <text:s/>CAT.C DA ASSEGNARE ALL'AREA <text:s/>ECONOMICO FINANZIARIA.</text:p>
      <text:p text:style-name="P6"><text:s text:c="16"/></text:p>
      <text:p text:style-name="P4"/>
      <text:p text:style-name="P4">DOMANDA DI IMMISSIONE NEI RUOLI DEL COMUNE DI PIETRA LIGURE</text:p>
      <text:p text:style-name="P2">ai sensi dell'art. 30, comma 2 bis, del decreto legislativo n. 165/2001</text:p>
      <text:p text:style-name="P1"/>
      <text:p text:style-name="P1">Il/la sottoscritto/a___________________________nato/a a________________________________,</text:p>
      <text:p text:style-name="P1">il_ / _ / _ , residente in ___________________________ prov._________________ via/piazza/largo</text:p>
      <text:p text:style-name="P1">___________________________n.______tel:_____________codice fiscale__________________,</text:p>
      <text:p text:style-name="P1">dipendente del Comune di _______________ attualmente in servizio in posizione di comando presso il Comune di Pietra Ligure a far data dal __________,</text:p>
      <text:p text:style-name="P4"/>
      <text:p text:style-name="P5">CHIEDE</text:p>
      <text:p text:style-name="P4"/>
      <text:p text:style-name="P7">di essere immesso nei ruoli del Comune di Pietra Ligure ai sensi dell'art. 30, comma 2 bis, del</text:p>
      <text:p text:style-name="P1">decreto legislativo n. 165/2001. A tal fine, consapevole delle sanzioni penali previste dall'art.76</text:p>
      <text:p text:style-name="P1">del D.P.R. 28.12.2000, n. 445 nell'ipotesi di falsità in atti e dichiarazioni mendaci,</text:p>
      <text:p text:style-name="P1"/>
      <text:p text:style-name="P5">DICHIARA</text:p>
      <text:p text:style-name="P4"/>
      <text:list xml:id="list7059281186154166384" text:style-name="L1">
        <text:list-item>
          <text:p text:style-name="P9">di aver preso visione integrale del bando con cui è stata indetta la procedura di immissione nei ruoli del Comune di Pietra Ligure di cui alla determinazione dirigenziale n.______del__________Rg.n.___________e di accettare, senza riserve, tutte le condizioni ivi previste;</text:p>
        </text:list-item>
        <text:list-item>
          <text:p text:style-name="P9">le seguenti informazioni, ai sensi e per gli effetti degli artt. 46 e 47 del citato decreto: <text:s text:c="8"/></text:p>
        </text:list-item>
      </text:list>
      <text:p text:style-name="P1"/>
      <text:p text:style-name="P1">Amministrazione di Appartenenza:___________________________________________________</text:p>
      <text:p text:style-name="P1"/>
      <text:p text:style-name="P1">Profilo professionale:______________________________________________________________</text:p>
      <text:p text:style-name="P1"/>
      <text:p text:style-name="P1">Categoria:_______________________________________________________________________</text:p>
      <text:p text:style-name="P1"/>
      <text:p text:style-name="P1">Posizione economica:______________________________________________________________</text:p>
      <text:p text:style-name="P1"/>
      <text:p text:style-name="P1"/>
      <text:p text:style-name="P1">DATA <text:s text:c="99"/>FIRMA </text:p>
      <text:p text:style-name="P1"/>
      <text:p text:style-name="P1">Allega :</text:p>
      <text:p text:style-name="P1"/>
      <text:p text:style-name="P1">copia documento di identità</text:p>
      <text:p text:style-name="P1"/>
      <text:p text:style-name="P1">nulla osta alla mobil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1:30:45.97</meta:creation-date>
    <dc:date>2020-12-30T10:18:28.81</dc:date>
    <meta:editing-duration>PT3M2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8" meta:word-count="235" meta:character-count="2128"/>
  </office:meta>
</office:document-meta>
</file>