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slon Bd BT" svg:font-family="'Caslon Bd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1pt" fo:language="it" fo:country="I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8pt" style:text-underline-style="solid" style:text-underline-width="auto" style:text-underline-color="font-color" fo:font-weight="bold" style:font-size-asian="18pt" style:font-weight-asian="bold" style:font-name-complex="Arial1" style:font-size-complex="18pt" style:font-weight-complex="bold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Arial" style:font-size-complex="14pt"/>
    </style:style>
    <style:style style:name="P12" style:family="paragraph" style:parent-style-name="Standard">
      <style:paragraph-properties fo:text-align="end" style:justify-single-word="false"/>
      <style:text-properties style:font-name="Arial" fo:font-size="12pt" fo:language="it" fo:country="IT" style:font-size-asian="12pt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end" style:justify-single-word="false"/>
      <style:text-properties style:font-name="Arial" fo:font-size="12pt" fo:language="it" fo:country="IT" style:text-underline-style="none" fo:font-weight="normal" style:font-size-asian="12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it" fo:country="IT" style:text-underline-style="none" fo:font-weight="normal" style:font-size-asian="10pt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0.018cm"/>
        </style:tab-stops>
      </style:paragraph-properties>
      <style:text-properties style:font-name="Verdana" fo:font-size="11pt" style:text-underline-style="none" fo:font-weight="normal" style:font-size-asian="11pt" style:font-weight-asian="normal" style:font-name-complex="Arial1" style:font-size-complex="11pt" style:font-weight-complex="normal" fo:hyphenate="true" fo:hyphenation-remain-char-count="2" fo:hyphenation-push-char-count="2"/>
    </style:style>
    <style:style style:name="P23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0.018cm"/>
        </style:tab-stops>
      </style:paragraph-properties>
      <style:text-properties style:font-name="Verdana" fo:font-size="11pt" fo:font-weight="normal" style:font-size-asian="11pt" style:font-weight-asian="normal" style:font-name-complex="Arial1" style:font-size-complex="11pt" style:font-weight-complex="normal" fo:hyphenate="true" fo:hyphenation-remain-char-count="2" fo:hyphenation-push-char-count="2"/>
    </style:style>
    <style:style style:name="P24" style:family="paragraph" style:parent-style-name="Standard" style:list-style-name="L2" style:master-page-name="">
      <style:paragraph-properties fo:margin-top="0cm" fo:margin-bottom="0cm" fo:line-height="100%" fo:text-align="justify" style:justify-single-word="false" fo:hyphenation-ladder-count="no-limit" style:page-number="auto">
        <style:tab-stops>
          <style:tab-stop style:position="0.018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master-page-name="">
      <style:paragraph-properties fo:margin-left="0cm" fo:margin-right="3.168cm" fo:text-align="justify" style:justify-single-word="false" fo:text-indent="0cm" style:auto-text-indent="false" style:page-number="auto"/>
      <style:text-properties style:font-name="Verdana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P26" style:family="paragraph">
      <style:paragraph-properties fo:text-align="center"/>
    </style:style>
    <style:style style:name="T1" style:family="text">
      <style:text-properties style:font-name-complex="Arial1"/>
    </style:style>
    <style:style style:name="T2" style:family="text">
      <style:text-properties fo:font-weight="bold" style:letter-kerning="true" style:font-name-asian="Calibri" style:language-asian="en" style:country-asian="US" style:font-weight-asian="bold" style:font-name-complex="Times New Roman1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style:font-name-asian="Arial" style:font-size-asian="12pt" style:font-name-complex="Arial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7" style:family="text">
      <style:text-properties style:font-name="Verdana" fo:font-size="11pt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fo:language="it" fo:country="IT" style:language-complex="ar" style:country-complex="SA"/>
    </style:style>
    <style:style style:name="T9" style:family="text">
      <style:text-properties fo:language="it" fo:country="IT" fo:font-weight="bold" style:letter-kerning="true" style:font-name-asian="Calibri" style:language-asian="en" style:country-asian="US" style:font-weight-asian="bold" style:font-name-complex="Times New Roman1" style:language-complex="ar" style:country-complex="SA" style:font-weight-complex="bold"/>
    </style:style>
    <style:style style:name="T10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47cm" fo:text-indent="-0.635cm" fo:margin-left="1.24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82cm" fo:text-indent="-0.635cm" fo:margin-left="1.88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Standard"><text:span text:style-name="T4"><text:s/></text:span><text:span text:style-name="T3"><text:tab/><text:tab/><text:tab/><text:tab/><text:tab/><text:tab/><text:tab/></text:span><text:span text:style-name="T5"> <text:s text:c="6"/><text:tab/> Al <text:s/>Sindaco </text:span></text:p>
      <text:p text:style-name="Standard"><text:span text:style-name="T6"><text:s text:c="86"/></text:span><text:span text:style-name="T5">del Comune di </text:span></text:p>
      <text:p text:style-name="P6"/>
      <text:p text:style-name="P6"><text:tab/><text:tab/><text:tab/><text:tab/><text:tab/><text:tab/><text:tab/><text:tab/> <text:s/>17027 <text:s/>PIETRA LIGURE</text:p>
      <text:p text:style-name="P8"/>
      <text:p text:style-name="P8"><text:s/></text:p>
      <text:p text:style-name="P9">__l _ sottoscritt_________________________________________________________</text:p>
      <text:p text:style-name="P9"/>
      <text:p text:style-name="P9">nat_ <text:s/>a <text:s text:c="2"/>_________________________________ Prov. ______ <text:s/>il <text:s/>________________</text:p>
      <text:p text:style-name="P9"/>
      <text:p text:style-name="P9">residente a <text:s/>___________________________ via/piazza <text:s/>_________________________</text:p>
      <text:p text:style-name="P9"/>
      <text:p text:style-name="P9">telefono: ____________</text:p>
      <text:p text:style-name="P9"/>
      <text:p text:style-name="P9">recapito (se diverso dall’indirizzo) ____________________________________________</text:p>
      <text:p text:style-name="P9"/>
      <text:p text:style-name="P7">SEGNALA LA PROPRIA DISPONIBILITÀ</text:p>
      <text:p text:style-name="P10"/>
      <text:p text:style-name="P4"><text:span text:style-name="T3">a partecipare al progetto </text:span><text:span text:style-name="T8"><text:s/></text:span><text:span text:style-name="T9">P.S.O. Pietra Social Outdoor</text:span><text:span text:style-name="T8">, realizzato dal Comune di Pietra Ligure in qualità di capofila del partenariato costituito con ELFO Ente di formazione e Arcadia Cooperativa Sociale di solidarietà è finanziato nell’ambito del Programma Operativo FSE Liguria 2014-2020, Asse 2 – Inclusione Sociale e Lotta alla Povertà, nel percorso:</text:span></text:p>
      <text:p text:style-name="P25"><text:span text:style-name="T8"/></text:p>
      <text:list xml:id="list4787712788497084299" text:style-name="L2">
        <text:list-item>
          <text:p text:style-name="P24"><draw:rect text:anchor-type="paragraph" draw:z-index="0" draw:style-name="gr1" draw:text-style-name="P26" svg:width="0.396cm" svg:height="0.378cm" svg:x="0.58cm" svg:y="0.108cm"><text:p/></draw:rect><text:span text:style-name="T7">Formazione breve – Manutenzione e gestione del territorio, sentieri e spazi verdi</text:span></text:p>
          <text:p text:style-name="P23"/>
        </text:list-item>
        <text:list-item>
          <text:p text:style-name="P22"><draw:rect text:anchor-type="paragraph" draw:z-index="1" draw:style-name="gr1" draw:text-style-name="P26" svg:width="0.396cm" svg:height="0.378cm" svg:x="0.58cm" svg:y="0.102cm"><text:p/></draw:rect><text:span text:style-name="T8">Formazione breve - Accompagnatore turistico attività outdoor</text:span></text:p>
        </text:list-item>
      </text:list>
      <text:p text:style-name="P16"/>
      <text:p text:style-name="P16"/>
      <text:p text:style-name="P15"/>
      <text:p text:style-name="P16">______________________,Li___________</text:p>
      <text:p text:style-name="P17"><text:s/></text:p>
      <text:p text:style-name="P17"/>
      <text:p text:style-name="P17"/>
      <text:p text:style-name="P17"/>
      <text:p text:style-name="P17"/>
      <text:p text:style-name="P17">_________________________________________ </text:p>
      <text:p text:style-name="P12"><text:span text:style-name="T1">Firma del dichiarante (per esteso e leggibile) </text:span></text:p>
      <text:p text:style-name="P12"><text:span text:style-name="T1"/></text:p>
      <text:p text:style-name="P19"/>
      <text:p text:style-name="P19">INFORMATIVA SUL TRATTAMENTO DEI DATI</text:p>
      <text:p text:style-name="P21"><text:span text:style-name="T10">La informiamo che i dati raccolti saranno trattati ai sensi del Regolamento UE n. 679/2016 per la protezione dei dati personali. Il Titolare del trattamento è il Comune di Pietra Ligure che Lei potrà contattare ai seguenti riferimenti: Telefono 019629311 – Pec </text:span><text:a xlink:type="simple" xlink:href="mailto:protocollo@pec.comunepietraligure.it" text:style-name="Internet_20_link" text:visited-style-name="Visited_20_Internet_20_Link"><text:span text:style-name="Internet_20_link"><text:span text:style-name="T10">protocollo@pec.comunepietraligure.it</text:span></text:span></text:a><text:span text:style-name="T10"> Potrà, altresì, contattare il Responsabile per la protezione dei dati al seguente indirizzo di posta elettronica: </text:span><text:a xlink:type="simple" xlink:href="mailto:comune.pietraligure@gdpr.nelcomune.it" text:style-name="Internet_20_link" text:visited-style-name="Visited_20_Internet_20_Link"><text:span text:style-name="Internet_20_link"><text:span text:style-name="T10">comune.pietraligure@gdpr.nelcomune.it</text:span></text:span></text:a></text:p>
      <text:p text:style-name="P20"/>
      <text:p text:style-name="P18"><draw:rect text:anchor-type="paragraph" draw:z-index="2" draw:style-name="gr1" draw:text-style-name="P26" svg:width="0.396cm" svg:height="0.378cm" svg:x="0.093cm" svg:y="0.083cm"><text:p/></draw:rect><text:span text:style-name="T1"> <text:s text:c="7"/>Ho letto l'informativa ed autorizzo il trattamento dei miei dati personali per le finalità ivi indicate. </text:span></text:p>
      <text:p text:style-name="P18"><text:span text:style-name="T1"/></text:p>
      <text:p text:style-name="P17"/>
      <text:p text:style-name="P17">_________________________________________ </text:p>
      <text:p text:style-name="P12"><text:span text:style-name="T1">Firma del dichiarante (per esteso e leggibile) </text:span></text:p>
      <text:p text:style-name="P1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Arial2" svg:font-family="Arial" style:font-family-generic="swiss"/>
    <style:font-face style:name="Caslon Bd BT" svg:font-family="'Caslon Bd BT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language="en" fo:country="US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7.493cm" fo:margin-right="0cm" fo:text-align="center" style:justify-single-word="false" fo:text-indent="0.009cm" style:auto-text-indent="false" fo:keep-with-next="always"/>
      <style:text-properties style:font-name="Caslon Bd BT" fo:font-size="12pt" fo:font-weight="bold" style:font-size-asian="12pt" style:font-weight-asian="bold" style:font-name-complex="Caslon Bd B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6T09:02:17.49</meta:creation-date>
    <meta:document-statistic meta:table-count="0" meta:image-count="0" meta:object-count="0" meta:page-count="1" meta:paragraph-count="22" meta:word-count="205" meta:character-count="1838"/>
    <dc:date>2021-04-16T09:23:43.24</dc:date>
    <meta:editing-duration>PT6M14S</meta:editing-duration>
    <meta:editing-cycles>1</meta:editing-cycles>
    <meta:generator>OpenOffice/4.1.9$Win32 OpenOffice.org_project/419m1$Build-9805</meta:generator>
  </office:meta>
</office:document-meta>
</file>