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168cm" fo:margin-left="-0.035cm" table:align="left" style:writing-mode="lr-tb"/>
    </style:style>
    <style:style style:name="Tabella4.A" style:family="table-column">
      <style:table-column-properties style:column-width="1.027cm"/>
    </style:style>
    <style:style style:name="Tabella4.B" style:family="table-column">
      <style:table-column-properties style:column-width="10.395cm"/>
    </style:style>
    <style:style style:name="Tabella4.C" style:family="table-column">
      <style:table-column-properties style:column-width="2.448cm"/>
    </style:style>
    <style:style style:name="Tabella4.D" style:family="table-column">
      <style:table-column-properties style:column-width="3.298cm"/>
    </style:style>
    <style:style style:name="Tabella4.1" style:family="table-row">
      <style:table-row-properties style:min-row-height="0.423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min-row-height="1.08cm" style:keep-together="true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D2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4.C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4" style:family="table-row">
      <style:table-row-properties style:min-row-height="1.231cm" style:keep-together="true" fo:keep-together="auto"/>
    </style:style>
    <style:style style:name="Tabella4.D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4.6" style:family="table-row">
      <style:table-row-properties style:min-row-height="1.099cm" style:keep-together="true" fo:keep-together="auto"/>
    </style:style>
    <style:style style:name="Tabella4.7" style:family="table-row">
      <style:table-row-properties style:min-row-height="1.039cm" style:keep-together="true" fo:keep-together="auto"/>
    </style:style>
    <style:style style:name="Tabella4.8" style:family="table-row">
      <style:table-row-properties style:min-row-height="1.337cm" style:keep-together="true" fo:keep-together="auto"/>
    </style:style>
    <style:style style:name="Tabella4.9" style:family="table-row">
      <style:table-row-properties style:min-row-height="1.356cm" style:keep-together="true" fo:keep-together="auto"/>
    </style:style>
    <style:style style:name="Tabella4.10" style:family="table-row">
      <style:table-row-properties style:min-row-height="1.27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name-asian="Times New Roman" style:language-asian="it" style:country-asian="IT" style:font-weight-asian="bold" style:font-name-complex="Ari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fo:font-size="14pt" fo:font-weight="bold" style:font-name-asian="Times New Roman" style:font-size-asian="14pt" style:language-asian="it" style:country-asian="IT" style:font-weight-asian="bold" style:font-name-complex="Arial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font-name-asian="Times New Roman" style:font-size-asian="9pt" style:language-asian="it" style:country-asian="IT" style:font-weight-asian="bold" style:font-name-complex="Arial" style:font-size-complex="9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weight="bold" style:font-name-asian="Times New Roman" style:font-size-asian="14pt" style:language-asian="it" style:country-asian="IT" style:font-weight-asian="bold" style:font-name-complex="Arial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-asian="Times New Roman" style:language-asian="it" style:country-asian="IT" style:font-name-complex="Ari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" style:font-size-asian="10pt" style:language-asian="it" style:country-asian="IT" style:font-name-complex="Arial" style:font-size-complex="10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fo:font-size="14pt" fo:font-weight="bold" style:font-name-asian="Times New Roman" style:font-size-asian="14pt" style:language-asian="it" style:country-asian="IT" style:font-weight-asian="bold" style:font-name-complex="Arial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1pt" fo:font-weight="normal" style:font-size-asian="11pt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All'Ufficio Personale</text:p>
      <text:p text:style-name="Standard"><text:tab/><text:tab/><text:tab/><text:tab/><text:tab/><text:tab/><text:tab/><text:tab/>del Comune di</text:p>
      <text:p text:style-name="P5"/>
      <text:p text:style-name="P7"><text:tab/><text:tab/><text:tab/><text:tab/><text:tab/><text:tab/><text:tab/><text:tab/><text:span text:style-name="T8">PIETRA LIGURE</text:span></text:p>
      <text:p text:style-name="Standard"><text:tab/><text:tab/><text:tab/><text:tab/><text:tab/><text:tab/><text:tab/><text:tab/><text:tab/></text:p>
      <text:p text:style-name="Standard"><text:tab/><text:tab/><text:tab/><text:tab/><text:tab/><text:tab/></text:p>
      <text:p text:style-name="Standard"/>
      <text:p text:style-name="Standard">Oggetto : Domanda di partecipazione alla selezione per le progressioni economiche orizzontali con decorrenza giuridica ed economica dal 01.01.2017</text:p>
      <text:p text:style-name="Standard"/>
      <text:p text:style-name="Standard"/>
      <text:p text:style-name="Standard">Il/La sottoscritto/a ________________________________________________________________________</text:p>
      <text:p text:style-name="Standard">nato/a _______________, il ___________________________, cod. fiscale __________________________,</text:p>
      <text:p text:style-name="Standard">residente a ____________ (Prov. ___), in Via ____________________________________________ n° ___,</text:p>
      <text:p text:style-name="Standard">telefono n° _________________, cellulare n° _______________, indirizzo e-mail ____________________,</text:p>
      <text:p text:style-name="Standard">visto l’avviso di selezione di cui all’oggetto,</text:p>
      <text:p text:style-name="P4">chiede</text:p>
      <text:p text:style-name="P3">di essere ammesso/a alla selezione in oggetto;</text:p>
      <text:p text:style-name="P3"/>
      <text:p text:style-name="P3">- di indicare quale proprio recapito per <text:s/>le comunicazioni relative alla selezione al seguente indirizzo<text:span text:style-name="T1"> </text:span><text:span text:style-name="T2">(</text:span><text:span text:style-name="T3">informazioni da rendere solo se diverse da <text:s/>quelle precedentemente riportate</text:span><text:span text:style-name="T2">)</text:span>:</text:p>
      <text:p text:style-name="Standard">Città _________________ (Prov.____), <text:s/>Via ____________________________________________ n° ___,</text:p>
      <text:p text:style-name="Standard">telefono n° _________________, cellulare n° _______________, indirizzo e-mail ____________________,</text:p>
      <text:p text:style-name="P3">e, a conoscenza delle sanzioni penali previste per il caso di dichiarazione mendace, così come stabilito dall’art. 76 del D.P.R. 28.12.2000, N. 445, sotto la propria personale responsabilità</text:p>
      <text:p text:style-name="P2"/>
      <text:p text:style-name="P2">D I C H I A R A</text:p>
      <text:p text:style-name="P1"/>
      <text:p text:style-name="P1">- di essere in possesso dei requisiti previsti dall’avviso di selezione ed in particolare:</text:p>
      <text:p text:style-name="P1"/>
      <text:p text:style-name="P8"><text:span text:style-name="T7">1) </text:span>di essere dipendente a tempo indeterminato del <text:s/>Comune di di Pietra Ligure, a decorrere dal ___/___/______ </text:p>
      <text:p text:style-name="P8"/>
      <text:p text:style-name="P8"><text:span text:style-name="T7">2)</text:span> di ricoprire la categoria giuridica _____________(<text:span text:style-name="T4">indicare:</text:span><text:span text:style-name="T3">B1, B3, C, D1 o D3</text:span>) ed economica __________ (<text:span text:style-name="T5">indicare ad esempio: </text:span><text:span text:style-name="T6">C2, B3, B4, D1, D2 …</text:span>) <text:s/>dal __/__/____ (<text:span text:style-name="T3">almeno 2 anni di permanenza</text:span>) e di avere la possibilità di acquisire una nuova progressione economica;</text:p>
      <text:p text:style-name="P8"/>
      <text:p text:style-name="P8"><text:span text:style-name="T7">3)</text:span> di avere lavorato con contratti di lavoro a tempo determinato o indeterminato presso le seguenti Pubbliche Amministrazioni, diverse dal Comune Pietra Ligure<text:span text:style-name="T7"> </text:span><text:span text:style-name="T6">(</text:span><text:span text:style-name="T3">sono esclusi i periodi di aspettativa o congedo non retribuiti</text:span><text:span text:style-name="T6">)</text:span><text:span text:style-name="T7">:</text:span></text:p>
      <text:p text:style-name="P3">a) _________________________________________________________ dal ________ al <text:s/>________ in Cat.....Prof. Prof. .......................................... con assegnazione al servizio.....................</text:p>
      <text:p text:style-name="P3">b) _________________________________________________________ dal ________ al <text:s/>________in Cat.....e Prof. Prof........................................... con assegnazione al servizio.....................</text:p>
      <text:p text:style-name="P3">c) _________________________________________________________ dal ________ al <text:s/>________in Cat.....e Prof. Prof........................................... con assegnazione al servizio.....................</text:p>
      <text:p text:style-name="P3"><text:soft-page-break/>_) _________________________________________________________ dal ________ al <text:s/>________;</text:p>
      <text:p text:style-name="P1"/>
      <text:p text:style-name="P3"><text:span text:style-name="T7">4)</text:span> di avere lavorato con contratti di lavoro a tempo determinato o indeterminato presso il Comune di Pietra Ligure <text:span text:style-name="T7"><text:s/></text:span><text:span text:style-name="T6">(</text:span><text:span text:style-name="T3">sono esclusi i periodi di aspettativa o congedo non retribuiti</text:span><text:span text:style-name="T6">)</text:span><text:span text:style-name="T7">:</text:span></text:p>
      <text:p text:style-name="P3">a) _________________________________________________________ dal ________ al <text:s/>________ in Cat.....Prof. Prof. .......................................... con assegnazione al servizio.....................</text:p>
      <text:p text:style-name="P3">b) _________________________________________________________ dal ________ al <text:s/>________ in Cat.....Prof. Prof. .......................................... con assegnazione al servizio.....................</text:p>
      <text:p text:style-name="P3">c) _________________________________________________________ dal ________ al <text:s/>________ in Cat.....Prof. Prof. .......................................... con assegnazione al servizio.....................</text:p>
      <text:p text:style-name="P3">_) _________________________________________________________ dal ________ al <text:s/>________in Cat.....Prof. Prof. .......................................... con assegnazione al servizio.....................</text:p>
      <text:p text:style-name="P9"/>
      <text:p text:style-name="P8"><text:span text:style-name="T7">5)</text:span> di avere conseguito nelle schede di valutazione della performance individuale <text:s/>relative all’anno 2015: </text:p>
      <text:p text:style-name="P8">i seguenti punteggi <text:s/></text:p>
      <text:p text:style-name="P9"/>
      <text:p text:style-name="P8"><text:span text:style-name="T7">6)</text:span> di avere conseguito nelle schede di valutazione della performance individuale <text:s/>relative all’anno 2016: </text:p>
      <text:p text:style-name="P8">i seguenti punteggi <text:s/></text:p>
      <text:p text:style-name="P11"/>
      <text:p text:style-name="P8"><text:span text:style-name="T7"/></text:p>
      <text:p text:style-name="P8"><text:span text:style-name="T7">7)</text:span> di fare espresso rinvio alle schede di valutazione dell’anno 2015 e 2016 depositate presso il Servizio Risorse Umane del Comune di Pietra Ligure, per il punteggio in esse riportato;</text:p>
      <text:p text:style-name="P8"/>
      <text:p text:style-name="P8"><text:span text:style-name="T7">8)</text:span> di avere partecipato ai seguenti corsi di formazione <text:span text:style-name="T1">( solo per i dipendenti di Cat. D e C)</text:span> :</text:p>
      <text:p text:style-name="P3"/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2">“x”</text:p>
          </table:table-cell>
          <table:table-cell table:style-name="Tabella4.B1" office:value-type="string">
            <text:p text:style-name="P10">Argomenti corsi</text:p>
            <text:p text:style-name="P10"/>
          </table:table-cell>
          <table:table-cell table:style-name="Tabella4.B1" office:value-type="string">
            <text:p text:style-name="P14">date del corso</text:p>
            <text:p text:style-name="P14"/>
          </table:table-cell>
          <table:table-cell table:style-name="Tabella4.D1" office:value-type="string">
            <text:p text:style-name="P14">Ore di corso effettuate</text:p>
          </table:table-cell>
        </table:table-row>
        <table:table-row table:style-name="Tabella4.2">
          <table:table-cell table:style-name="Tabella4.A2" office:value-type="string">
            <text:p text:style-name="P15"/>
          </table:table-cell>
          <table:table-cell table:style-name="Tabella4.A2" office:value-type="string">
            <text:p text:style-name="P16"/>
          </table:table-cell>
          <table:table-cell table:style-name="Tabella4.C2" office:value-type="string">
            <text:p text:style-name="P17"/>
          </table:table-cell>
          <table:table-cell table:style-name="Tabella4.D2" office:value-type="string"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6"/>
          </table:table-cell>
          <table:table-cell table:style-name="Tabella4.C3" office:value-type="string">
            <text:p text:style-name="P17"/>
          </table:table-cell>
          <table:table-cell table:style-name="Tabella4.D2" office:value-type="string">
            <text:p text:style-name="P17"/>
          </table:table-cell>
        </table:table-row>
        <table:table-row table:style-name="Tabella4.4"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6"/>
          </table:table-cell>
          <table:table-cell table:style-name="Tabella4.C3" office:value-type="string">
            <text:p text:style-name="P17"/>
          </table:table-cell>
          <table:table-cell table:style-name="Tabella4.D4" office:value-type="string"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6"/>
          </table:table-cell>
          <table:table-cell table:style-name="Tabella4.C3" office:value-type="string">
            <text:p text:style-name="P17"/>
          </table:table-cell>
          <table:table-cell table:style-name="Tabella4.D4" office:value-type="string">
            <text:p text:style-name="P17"/>
          </table:table-cell>
        </table:table-row>
        <table:table-row table:style-name="Tabella4.6"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6"/>
          </table:table-cell>
          <table:table-cell table:style-name="Tabella4.C2" office:value-type="string">
            <text:p text:style-name="P17"/>
          </table:table-cell>
          <table:table-cell table:style-name="Tabella4.D2" office:value-type="string">
            <text:p text:style-name="P17"/>
          </table:table-cell>
        </table:table-row>
        <table:table-row table:style-name="Tabella4.7"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6"/>
          </table:table-cell>
          <table:table-cell table:style-name="Tabella4.C2" office:value-type="string">
            <text:p text:style-name="P17"/>
          </table:table-cell>
          <table:table-cell table:style-name="Tabella4.D4" office:value-type="string">
            <text:p text:style-name="P17"/>
          </table:table-cell>
        </table:table-row>
        <table:table-row table:style-name="Tabella4.8"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6"/>
          </table:table-cell>
          <table:table-cell table:style-name="Tabella4.C2" office:value-type="string">
            <text:p text:style-name="P17"/>
          </table:table-cell>
          <table:table-cell table:style-name="Tabella4.D4" office:value-type="string">
            <text:p text:style-name="P17"/>
          </table:table-cell>
        </table:table-row>
        <table:table-row table:style-name="Tabella4.9"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7"/>
          </table:table-cell>
          <table:table-cell table:style-name="Tabella4.D2" office:value-type="string">
            <text:p text:style-name="P17"/>
          </table:table-cell>
        </table:table-row>
        <text:soft-page-break/>
        <table:table-row table:style-name="Tabella4.10"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7"/>
          </table:table-cell>
          <table:table-cell table:style-name="Tabella4.D2" office:value-type="string">
            <text:p text:style-name="P17"/>
          </table:table-cell>
        </table:table-row>
        <table:table-row table:style-name="Tabella4.10"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6"/>
          </table:table-cell>
          <table:table-cell table:style-name="Tabella4.C2" office:value-type="string">
            <text:p text:style-name="P17"/>
          </table:table-cell>
          <table:table-cell table:style-name="Tabella4.D4" office:value-type="string"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6"/>
          </table:table-cell>
          <table:table-cell table:style-name="Tabella4.C3" office:value-type="string">
            <text:p text:style-name="P17"/>
          </table:table-cell>
          <table:table-cell table:style-name="Tabella4.D4" office:value-type="string"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6"/>
          </table:table-cell>
          <table:table-cell table:style-name="Tabella4.C3" office:value-type="string">
            <text:p text:style-name="P17"/>
          </table:table-cell>
          <table:table-cell table:style-name="Tabella4.D4" office:value-type="string"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6"/>
          </table:table-cell>
          <table:table-cell table:style-name="Tabella4.C3" office:value-type="string">
            <text:p text:style-name="P17"/>
          </table:table-cell>
          <table:table-cell table:style-name="Tabella4.D4" office:value-type="string">
            <text:p text:style-name="P17"/>
          </table:table-cell>
        </table:table-row>
      </table:table>
      <text:p text:style-name="P13"/>
      <text:p text:style-name="P3"><text:span text:style-name="T7">9) </text:span><text:span text:style-name="T12">di non aver subito sanzioni disciplinari superiori alla censura nel biennio precedente.</text:span></text:p>
      <text:p text:style-name="P1"/>
      <text:p text:style-name="P3"><text:span text:style-name="T7">10) </text:span>di aver letto l’informativa sulla privacy riportata nell’avviso e di essere a conoscenza del fatto che i dati forniti obbligatoriamente ai fini della partecipazione alla presente procedura selettiva saranno utilizzati per tutti gli adempimenti connessi e conseguenti, e di esprimere, con la sottoscrizione della presente domanda, <text:s/>il consenso al trattamento dei dati personali, ed eventualmente sensibili, ai sensi del D.Lgs. 196/2003.</text:p>
      <text:p text:style-name="P6"/>
      <text:p text:style-name="P3"><text:span text:style-name="T9">Allega alla presente</text:span><text:span text:style-name="T7">:</text:span></text:p>
      <text:p text:style-name="P1">[ ] fotocopia di un documento di riconoscimento valido;</text:p>
      <text:p text:style-name="P1">[ ] _____________________________________</text:p>
      <text:p text:style-name="P1"/>
      <text:p text:style-name="P1">Data _________________ <text:s text:c="14"/>Firma <text:s text:c="12"/>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5T12:59:01.08</meta:creation-date>
    <meta:editing-duration>PT20M36S</meta:editing-duration>
    <meta:editing-cycles>9</meta:editing-cycles>
    <meta:generator>OpenOffice/4.1.1$Win32 OpenOffice.org_project/411m6$Build-9775</meta:generator>
    <dc:date>2017-10-31T10:12:30.77</dc:date>
    <meta:print-date>2017-10-27T10:08:19.52</meta:print-date>
    <meta:document-statistic meta:table-count="1" meta:image-count="0" meta:object-count="0" meta:page-count="3" meta:paragraph-count="47" meta:word-count="572" meta:character-count="4991"/>
  </office:meta>
</office:document-meta>
</file>