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B0000009987B090A9.png"/>
  <manifest:file-entry manifest:media-type="image/jpeg" manifest:full-path="Pictures/100000000000012700000168EC4C2574.jpg"/>
  <manifest:file-entry manifest:media-type="image/png" manifest:full-path="Pictures/10000000000000AC000000B0A90B3DC5.png"/>
  <manifest:file-entry manifest:media-type="image/png" manifest:full-path="Pictures/100000000000013A0000008C24C1B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Antiqua" svg:font-family="BookAntiqua" style:font-family-generic="roman"/>
    <style:font-face style:name="Kunstler Script1" svg:font-family="'Kunstler Script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Tahoma-Bold" svg:font-family="Tahoma-Bold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6" style:family="paragraph" style:parent-style-name="Header">
      <style:text-properties fo:font-size="1pt" style:font-size-asian="1pt" style:font-size-complex="1pt"/>
    </style:style>
    <style:style style:name="P7" style:family="paragraph" style:parent-style-name="Standard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P12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1pt" style:text-underline-style="none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font-style="italic" style:text-underline-style="none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8" style:family="paragraph" style:parent-style-name="Footer">
      <style:text-properties style:font-name="Tahoma" fo:font-size="6pt" style:font-size-asian="6pt" style:font-name-complex="Tahoma" style:font-size-complex="6pt"/>
    </style:style>
    <style:style style:name="P19" style:family="paragraph" style:parent-style-name="Footer">
      <style:text-properties fo:font-size="6pt" style:font-size-asian="6pt" style:font-size-complex="6pt"/>
    </style:style>
    <style:style style:name="P20" style:family="paragraph" style:parent-style-name="Heading_20_1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P21" style:family="paragraph" style:parent-style-name="Heading_20_3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P2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Kunstler Script1" fo:font-size="24pt" fo:letter-spacing="0.001cm" style:font-name-asian="Kunstler Script1" style:font-name-complex="Kunstler Script1"/>
    </style:style>
    <style:style style:name="T1" style:family="text">
      <style:text-properties style:font-name="Tahoma" fo:font-size="6pt" style:font-size-asian="6pt" style:font-name-complex="Tahoma" style:font-size-complex="6pt"/>
    </style:style>
    <style:style style:name="T2" style:family="text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T3" style:family="text">
      <style:text-properties fo:font-size="11pt" style:font-name-asian="Tahoma-Bold" style:font-size-asian="11pt" style:font-name-complex="Tahoma-Bold" style:font-size-complex="11pt"/>
    </style:style>
    <style:style style:name="T4" style:family="text">
      <style:text-properties fo:font-size="11pt" style:font-name-asian="Tahoma" style:font-size-asian="11pt" style:font-name-complex="Tahoma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-0.002cm" style:font-size-asian="11pt" style:font-size-complex="11pt"/>
    </style:style>
    <style:style style:name="T7" style:family="text">
      <style:text-properties style:font-name="Kunstler Script1" fo:font-size="24pt" fo:letter-spacing="0.001cm" style:font-name-asian="Kunstler Script1" style:font-name-complex="Kunstler Script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<text:span text:style-name="Car._20_predefinito_20_paragrafo1"><text:span text:style-name="T3"/></text:span></text:p>
      <text:p text:style-name="P9"><text:span text:style-name="Car._20_predefinito_20_paragrafo1"><text:span text:style-name="T3"/></text:span></text:p>
      <text:p text:style-name="P9"><text:span text:style-name="Car._20_predefinito_20_paragrafo1"><text:span text:style-name="T3"/></text:span></text:p>
      <text:p text:style-name="P9"><text:span text:style-name="Car._20_predefinito_20_paragrafo1"><text:span text:style-name="T3">A</text:span></text:span><text:span text:style-name="Car._20_predefinito_20_paragrafo1"><text:span text:style-name="T4">VVISO DI </text:span></text:span><text:span text:style-name="Strong_20_Emphasis"><text:span text:style-name="T5">SELEZIONE PER PROGRESSIONE TRA LE AREE EX </text:span></text:span><text:span text:style-name="Strong_20_Emphasis"><text:span text:style-name="T6">ART. 13 del CCNL FUNZIONI LOCALI 16.11.2022</text:span></text:span><text:span text:style-name="Strong_20_Emphasis"><text:span text:style-name="T5">, INTERAMENTE RISERVATA AL PERSONALE INTERNO, </text:span></text:span><text:span text:style-name="Strong_20_Emphasis"><text:span text:style-name="T6">PER LA </text:span></text:span><text:span text:style-name="Strong_20_Emphasis"><text:span text:style-name="T5">COPERTURA DI N. 1 POSTO DI ISTRUTTORE AMMINISTRATIVO/CONTABILE (EX CAT. C) </text:span></text:span><text:span text:style-name="Car._20_predefinito_20_paragrafo1"><text:span text:style-name="T5"><text:s/>DA ASSEGNARE AL SERVIZIO TURISMO-SPORT.</text:span></text:span></text:p>
      <text:p text:style-name="P14"/>
      <text:p text:style-name="P15"/>
      <text:p text:style-name="P15"/>
      <text:p text:style-name="P15"/>
      <text:p text:style-name="P15">CANDIDATI AMMESSI</text:p>
      <text:p text:style-name="P16"/>
      <text:p text:style-name="P13"/>
      <text:p text:style-name="P13">Si comunica che con determinazione dirigenziale n. 562 del 07.11.2023 è stata ammessa alla procedura la candidata Graziella ZACCONE che ha presentato la domanda di partecipazione alla selezione in oggetto con nota prot. 34259 del 26.10.2023.</text:p>
      <text:p text:style-name="P23"/>
      <text:p text:style-name="P23"/>
      <text:p text:style-name="P23"/>
      <text:p text:style-name="P24">L'E.Q.</text:p>
      <text:p text:style-name="P24">Settore Affari Generali</text:p>
      <text:p text:style-name="P24">Dott. Alfredo Valazza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Antiqua" svg:font-family="BookAntiqua" style:font-family-generic="roman"/>
    <style:font-face style:name="Kunstler Script1" svg:font-family="'Kunstler Script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Tahoma-Bold" svg:font-family="Tahoma-Bold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27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style:font-name="Garamond" fo:font-size="14pt" style:font-size-asian="14pt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Monotype Corsiva" fo:font-size="35pt" style:font-size-asian="35pt" style:font-name-complex="Monotype Corsiv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fo:language="en" fo:country="US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ize="11pt" fo:language="en" fo:country="US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language="en" fo:country="U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language="en" fo:country="US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language="en" fo:country="US" fo:font-style="italic" style:font-size-asian="9pt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vertical-align="auto"/>
      <style:text-properties fo:color="#000000" style:font-name="Arial" style:font-name-asian="Arial" style:language-asian="ar" style:country-asian="SA" style:font-name-complex="Arial" style:language-complex="ar" style:country-complex="SA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 style:list-style-name="">
      <style:paragraph-properties fo:margin-left="0.205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0pt" fo:font-weight="bold" style:font-size-asian="10pt" style:language-asian="zh" style:country-asian="CN" style:font-weight-asian="bold" style:font-size-complex="10pt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color="#0000ff" fo:font-size="11pt" fo:font-style="italic" fo:font-weight="bold" style:font-name-asian="Lucida Sans Unicode" style:font-size-asian="11pt" style:language-asian="hi" style:country-asian="IN" style:font-style-asian="italic" style:font-weight-asian="bold" style:font-size-complex="11pt" style:language-complex="hi" style:country-complex="IN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 style:list-style-name="">
      <style:paragraph-properties fo:margin-left="1.27cm" fo:margin-right="0cm" fo:margin-top="0.423cm" fo:margin-bottom="0.106cm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font-size="12pt" fo:language="en" fo:country="US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 style:list-style-name="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-0.762cm"/>
          <style:tab-stop style:position="0cm"/>
        </style:tab-stops>
      </style:paragraph-properties>
      <style:text-properties style:font-name="Arial" fo:language="en" fo:country="US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Normale">
      <style:paragraph-properties fo:margin-top="0.176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fo:hyphenate="true" fo:hyphenation-remain-char-count="0" fo:hyphenation-push-char-count="0"/>
    </style:style>
    <style:style style:name="WW8Num1z0" style:family="text">
      <style:text-properties style:font-name="Tms Rmn" style:font-name-complex="Tms Rm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 fo:font-size="11pt" style:font-name-asian="Symbol" style:font-size-asian="11pt" style:font-size-complex="11pt" style:text-scale="99%"/>
    </style:style>
    <style:style style:name="WW_5f_CharLFO9LVL2" style:display-name="WW_CharLFO9LVL2" style:family="text">
      <style:text-properties style:font-name="Calibri" fo:font-size="11pt" fo:font-weight="bold" style:font-name-asian="Calibri" style:font-size-asian="11pt" style:font-weight-asian="bold" style:font-size-complex="11pt" style:font-weight-complex="bold" style:text-scale="108%"/>
    </style:style>
    <style:style style:name="WW_5f_CharLFO3LVL1" style:display-name="WW_CharLFO3LVL1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2" style:display-name="WW_CharLFO3LVL2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3" style:display-name="WW_CharLFO3LVL3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4" style:display-name="WW_CharLFO3LVL4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5" style:display-name="WW_CharLFO3LVL5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6" style:display-name="WW_CharLFO3LVL6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7" style:display-name="WW_CharLFO3LVL7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8" style:display-name="WW_CharLFO3LVL8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WW_5f_CharLFO3LVL9" style:display-name="WW_CharLFO3LVL9" style:family="text">
      <style:text-properties fo:color="#000000" style:font-name="Symbol" fo:font-size="9.5pt" style:font-name-asian="Symbol" style:font-size-asian="9.5pt" style:font-name-complex="Symbol" style:font-size-complex="9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2" style:display-name="WW_CharLFO5LVL2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3" style:display-name="WW_CharLFO5LVL3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4" style:display-name="WW_CharLFO5LVL4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5" style:display-name="WW_CharLFO5LVL5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6" style:display-name="WW_CharLFO5LVL6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7" style:display-name="WW_CharLFO5LVL7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8" style:display-name="WW_CharLFO5LVL8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5LVL9" style:display-name="WW_CharLFO5LVL9" style:family="text">
      <style:text-properties fo:color="#000000" style:font-name="Times New Roman" fo:font-size="9.5pt" style:font-name-asian="Symbol" style:font-size-asian="9.5pt" style:font-name-complex="Symbol" style:font-size-complex="9.5pt"/>
    </style:style>
    <style:style style:name="WW_5f_CharLFO1LVL1" style:display-name="WW_CharLFO1LVL1" style:family="text">
      <style:text-properties style:font-name="Tms Rmn1" style:font-name-asian="Tms Rmn1" style:font-name-complex="Tms Rmn1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Car._20_predefinito_20_paragrafo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03cm" fo:margin-left="-0.123cm" table:align="left" style:writing-mode="lr-tb"/>
    </style:style>
    <style:style style:name="Tabella3.A" style:family="table-column">
      <style:table-column-properties style:column-width="2.875cm"/>
    </style:style>
    <style:style style:name="Tabella3.B" style:family="table-column">
      <style:table-column-properties style:column-width="11.501cm"/>
    </style:style>
    <style:style style:name="Tabella3.C" style:family="table-column">
      <style:table-column-properties style:column-width="3.655cm"/>
    </style:style>
    <style:style style:name="Tabella3.1" style:family="table-row">
      <style:table-row-properties style:min-row-height="2.74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609cm" fo:margin-left="-0.023cm" table:align="left" style:writing-mode="lr-tb"/>
    </style:style>
    <style:style style:name="Tabella2.A" style:family="table-column">
      <style:table-column-properties style:column-width="4.895cm"/>
    </style:style>
    <style:style style:name="Tabella2.B" style:family="table-column">
      <style:table-column-properties style:column-width="4.26cm"/>
    </style:style>
    <style:style style:name="Tabella2.C" style:family="table-column">
      <style:table-column-properties style:column-width="4.921cm"/>
    </style:style>
    <style:style style:name="Tabella2.D" style:family="table-column">
      <style:table-column-properties style:column-width="3.533cm"/>
    </style:style>
    <style:style style:name="Tabella2.1" style:family="table-row">
      <style:table-row-properties style:min-row-height="1.224cm" style:keep-together="true" fo:keep-together="auto"/>
    </style:style>
    <style:style style:name="Tabella2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="0.191cm" fo:border="0.018cm solid #000000" style:writing-mode="lr-tb"/>
    </style:style>
    <style:style style:name="M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MP3" style:family="paragraph">
      <style:paragraph-properties style:writing-mode="lr-tb"/>
    </style:style>
    <style:style style:name="MP4" style:family="paragraph">
      <style:paragraph-properties style:writing-mode="lr-tb"/>
      <style:text-properties style:font-name="Kunstler Script1" fo:font-size="24pt" fo:letter-spacing="0.001cm" style:font-name-asian="Kunstler Script1" style:font-name-complex="Kunstler Script1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MP8" style:family="paragraph" style:parent-style-name="Header">
      <style:text-properties fo:font-size="1pt" style:font-size-asian="1pt" style:font-size-complex="1pt"/>
    </style:style>
    <style:style style:name="MP9" style:family="paragraph" style:parent-style-name="Standard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P10" style:family="paragraph" style:parent-style-name="Text_20_body">
      <style:paragraph-properties fo:text-align="start" style:justify-single-word="false"/>
    </style:style>
    <style:style style:name="MP11" style:family="paragraph" style:parent-style-name="Text_20_body">
      <style:paragraph-properties fo:text-align="start" style:justify-single-word="false"/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P12" style:family="paragraph" style:parent-style-name="Heading_20_3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MP1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MP14" style:family="paragraph" style:parent-style-name="Footer">
      <style:text-properties style:font-name="Tahoma" fo:font-size="6pt" style:font-size-asian="6pt" style:font-name-complex="Tahoma" style:font-size-complex="6pt"/>
    </style:style>
    <style:style style:name="MP15" style:family="paragraph" style:parent-style-name="Heading_20_1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Kunstler Script1" fo:font-size="24pt" fo:letter-spacing="0.001cm" style:font-name-asian="Kunstler Script1" style:font-name-complex="Kunstler Script1"/>
    </style:style>
    <style:style style:name="MT2" style:family="text">
      <style:text-properties style:font-name="Tahoma" fo:font-size="6pt" style:font-size-asian="6pt" style:font-name-complex="Tahoma" style:font-size-complex="6pt"/>
    </style:style>
    <style:style style:name="MT3" style:family="text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1.027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9cm" fo:margin-bottom="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i3" text:anchor-type="char" svg:y="-2.277cm" svg:width="2.071cm" svg:height="2.535cm" draw:z-index="1"><draw:image xlink:href="Pictures/100000000000012700000168EC4C2574.jpg" xlink:type="simple" xlink:show="embed" xlink:actuate="onLoad"/><draw:contour-polygon svg:width="2.498cm" svg:height="3.048cm" svg:viewBox="0 0 2498 3048" draw:points="0,0 0,3048 2498,3048 2498,0" draw:recreate-on-edit="false"/></draw:frame></text:p>
            </table:table-cell>
            <table:table-cell table:style-name="Tabella3.A1" office:value-type="string">
              <text:p text:style-name="MP2"><draw:custom-shape text:anchor-type="char" draw:z-index="0" draw:style-name="Mgr1" draw:text-style-name="MP4" svg:width="10.471cm" svg:height="1.604cm" svg:x="0.279cm" svg:y="0.275cm"><text:p text:style-name="MP3"><text:span text:style-name="MT1">Comune di Pietra Ligu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  <text:p text:style-name="MP5"/>
              <text:p text:style-name="MP5"/>
              <text:p text:style-name="MP5"/>
              <text:p text:style-name="MP6"/>
              <text:p text:style-name="MP7">PROVINCIA DI SAVONA</text:p>
            </table:table-cell>
            <table:table-cell table:style-name="Tabella3.A1" office:value-type="string">
              <text:p text:style-name="Header"><draw:frame draw:style-name="Mfr2" draw:name="immagini4" text:anchor-type="as-char" svg:width="3.209cm" svg:height="2.268cm" draw:z-index="2"><draw:image xlink:href="Pictures/100000000000013A0000008C24C1B5E1.png" xlink:type="simple" xlink:show="embed" xlink:actuate="onLoad"/></draw:frame></text:p>
              <text:p text:style-name="Header"/>
              <text:p text:style-name="Header"/>
            </table:table-cell>
          </table:table-row>
        </table:table>
        <text:p text:style-name="MP8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Standard"><text:span text:style-name="MT2">Dirigente: <text:s/>D</text:span><text:span text:style-name="MT3">ott.ssa Sandra Perego</text:span></text:p>
              <text:p text:style-name="MP9"/>
              <text:p text:style-name="MP10"><text:span text:style-name="MT2">Responsabile del Settore: </text:span><text:span text:style-name="MT3">Dr. Alfredo VALAZZA</text:span></text:p>
              <text:p text:style-name="MP11"/>
              <text:p text:style-name="MP11">Incaricato del Procedimento: Dott.ssa Valeria Cammarata</text:p>
            </table:table-cell>
            <table:table-cell table:style-name="Tabella2.A1" office:value-type="string">
              <text:h text:style-name="MP12" text:outline-level="3">P.I. 00332440098</text:h>
              <text:h text:style-name="MP13" text:outline-level="3">Sito internet: www.comunepietraligure.it</text:h>
              <text:p text:style-name="MP14">e-mail: v.cammarata@comunepietraligure.it</text:p>
              <text:p text:style-name="MP14">Tel: 019 / 62931229</text:p>
            </table:table-cell>
            <table:table-cell table:style-name="Tabella2.A1" office:value-type="string">
              <text:h text:style-name="MP15" text:outline-level="1">Piazza Martiri della Libertà, 30</text:h>
              <text:h text:style-name="MP15" text:outline-level="1">17027 – PIETRA LIGURE (SV)</text:h>
              <text:p text:style-name="MP16"/>
              <text:p text:style-name="Footer"><text:span text:style-name="MT2">Orario Ufficio: </text:span><text:span text:style-name="MT3">martedì e venerdì</text:span></text:p>
              <text:p text:style-name="MP9"><text:s text:c="20"/>dalle ore 10.00 alle 13.00 <text:s text:c="69"/>giovedì dalle 15.00 alle 17.00</text:p>
            </table:table-cell>
            <table:table-cell table:style-name="Tabella2.D1" office:value-type="string">
              <text:p text:style-name="MP17"><text:s text:c="2"/><draw:frame draw:style-name="Mfr3" draw:name="immagini1" text:anchor-type="char" svg:x="-0.014cm" svg:y="0.113cm" svg:width="1.457cm" svg:height="1.487cm" draw:z-index="3"><draw:image xlink:href="Pictures/10000000000000AC000000B0A90B3DC5.png" xlink:type="simple" xlink:show="embed" xlink:actuate="onLoad"/></draw:frame><draw:frame draw:style-name="Mfr3" draw:name="immagini2" text:anchor-type="char" svg:x="1.85cm" svg:y="0.056cm" svg:width="1.339cm" svg:height="1.487cm" draw:z-index="4"><draw:image xlink:href="Pictures/100000000000008B0000009987B090A9.png" xlink:type="simple" xlink:show="embed" xlink:actuate="onLoad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tefania Saule</meta:initial-creator>
    <meta:creation-date>2007-05-08T18:09:00</meta:creation-date>
    <dc:date>2023-11-07T12:50:29.69</dc:date>
    <meta:print-date>2023-11-07T12:50:25.25</meta:print-date>
    <meta:editing-cycles>22</meta:editing-cycles>
    <meta:editing-duration>PT2H6M9S</meta:editing-duration>
    <meta:generator>OpenOffice/4.1.13$Win32 OpenOffice.org_project/4113m1$Build-9810</meta:generator>
    <meta:document-statistic meta:table-count="2" meta:image-count="4" meta:object-count="0" meta:page-count="1" meta:paragraph-count="20" meta:word-count="139" meta:character-count="1080"/>
  </office:meta>
</office:document-meta>
</file>