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00%" fo:text-align="justify" style:justify-single-word="false"/>
    </style:style>
    <style:style style:name="P8" style:family="paragraph" style:parent-style-name="Text_20_body" style:list-style-name="L1">
      <style:paragraph-properties fo:margin-left="0.048cm" fo:margin-right="0cm" fo:margin-top="0cm" fo:margin-bottom="0.212cm" fo:line-height="150%" fo:text-align="justify" style:justify-single-word="false" fo:text-indent="0cm" style:auto-text-indent="false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getto: Domanda di partecipazione alla <text:s/>procedura di selezione per titoli finalizzata alle progressione tra le Aree in applicazione dell’art. 13, commi 6 ss. CCNL 16.11.2022 con riferimento all’art. 52 comma 1-bis, penultimo periodo, del D.Lgs.n.165/2001 per n.1 posto di Istruttore Amministrativo istituito sul Servizio Segreteria/Personale.</text:p>
      <text:p text:style-name="Text_20_body"/>
      <text:p text:style-name="P5">Il /la Sottoscritto/a ___________________________________________ Codice Fiscale</text:p>
      <text:p text:style-name="P5">___________________________________nato/a a _______________________________ prov.</text:p>
      <text:p text:style-name="P5">_______ il ________________ residente in _____________________________ prov.</text:p>
      <text:p text:style-name="P5">_________________________ CAP ___________ tel. ______________________</text:p>
      <text:p text:style-name="P5">Indirizzo di posta elettronica ______________________________________________ o eventuale recapito ________________________________</text:p>
      <text:p text:style-name="P5">Inquadrato nell’area <text:s/>professionale degli Operatori Esperti Amministrativi,</text:p>
      <text:p text:style-name="P3">CHIEDE</text:p>
      <text:p text:style-name="P6">di essere ammesso/a <text:s/>a partecipare alla selezione di cui alla procedura <text:s/>in oggetto indetta con determinazione n. 529 del 18.10.2023</text:p>
      <text:p text:style-name="P6"/>
      <text:p text:style-name="P7">A tal fine, sotto la propria responsabilità, ai sensi del DPR 28 dicembre 2000, n. 445 e successive modificazioni, T. U. delle disposizioni legislative e regolamentari in materia di documentazione amministrativa, consapevole che le dichiarazioni rese e sottoscritte nella domanda di ammissione hanno valore di autocertificazione e nel caso di falsità in atti o dichiarazioni mendaci si applicano le sanzioni previste dal codice penale e dalle leggi speciali in materia,</text:p>
      <text:p text:style-name="P6"/>
      <text:p text:style-name="P3">DICHIARA</text:p>
      <text:p text:style-name="P4"/>
      <text:p text:style-name="P6">1. <text:s/>di non aver riportato nei due anni precedenti la scadenza della domanda sanzioni disciplinari superiori al rimprovero scritto;</text:p>
      <text:p text:style-name="P6">2. di possedere i titoli di seguito indicati, ai fini dell'attribuzione dei punteggi previsti per la procedura di selezione cui chiede di partecipare, in conformità alle disposizioni del bando citato:</text:p>
      <text:p text:style-name="P6">a. di essere in <text:s/>servizio presso il Comune di Pietra Ligure (si considera anche l'attività prestata con contratti a tempo determinato) con inquadramento nell'Area Professionale degli Operatori Esperti Amministrativi (ex Cat. B) dalla data del _________________________;</text:p>
      <text:p text:style-name="P6">b. di essere dipendente di ruolo dell'Ente, inquadrato nel profilo richiesto, dalla data del ______________________;</text:p>
      <text:list xml:id="list4208523013203560230" text:style-name="L1">
        <text:list-header>
          <text:p text:style-name="P8"><text:soft-page-break/>c. <text:s/>di possedere il seguente titolo di studio: _____________________________________________</text:p>
          <text:p text:style-name="P8">d. di essere assegnato/a al Servizio ______________________dalla data del __________________;</text:p>
        </text:list-header>
      </text:list>
      <text:p text:style-name="P6">e. di essere stato/a assegnato/a in precedenza (qualora ricorra l'ipotesi) ai seguenti servizi:</text:p>
      <text:p text:style-name="P6">________________________________dal ______________al _______________;</text:p>
      <text:p text:style-name="P6">f. di aver conseguito nel triennio 2020-2022 le seguenti valutazioni della performance:</text:p>
      <text:p text:style-name="P6">anno 2020 ___________; anno 2021 ____________; anno 2022: ______________;</text:p>
      <text:p text:style-name="P6">g. di svolgere e aver svolto <text:s/>sul servizio di assegnazione le seguenti attività ___________________;</text:p>
      <text:p text:style-name="P6">h. di aver effettuato <text:s/>i seguenti corsi _________________________;</text:p>
      <text:p text:style-name="P6">i. di aver conseguito <text:s/>la seguente abilitazione ______________________.</text:p>
      <text:p text:style-name="P6"/>
      <text:p text:style-name="P6">Aggiungere eventuali <text:s/>ulteriori titoli di servizio ritenuti rilevanti.</text:p>
      <text:p text:style-name="P6"/>
      <text:p text:style-name="P6">Data__________<text:tab/><text:tab/><text:tab/><text:tab/><text:tab/><text:tab/>Firm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1T12:33:43.83</meta:creation-date>
    <dc:date>2023-10-19T16:08:23.77</dc:date>
    <meta:editing-duration>PT3H49M27S</meta:editing-duration>
    <meta:editing-cycles>10</meta:editing-cycles>
    <meta:generator>OpenOffice/4.1.13$Win32 OpenOffice.org_project/4113m1$Build-9810</meta:generator>
    <meta:print-date>2023-10-17T14:20:59.28</meta:print-date>
    <meta:document-statistic meta:table-count="0" meta:image-count="0" meta:object-count="0" meta:page-count="2" meta:paragraph-count="26" meta:word-count="371" meta:character-count="3026"/>
  </office:meta>
</office:document-meta>
</file>