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-Bold" svg:font-family="Tahom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name-asian="Tahoma-Bold" style:font-weight-asian="bold" style:font-name-complex="Tahoma-Bold" style:font-weight-complex="bold"/>
    </style:style>
    <style:style style:name="T3" style:family="text">
      <style:text-properties fo:color="#000000" fo:font-weight="bold" style:font-name-asian="Arial" style:font-weight-asian="bold" style:font-name-complex="Times New Roman" style:font-weight-complex="bold"/>
    </style:style>
    <style:style style:name="T4" style:family="text">
      <style:text-properties fo:color="#000000" style:font-name-asian="Arial" style:font-name-complex="Times New Roman"/>
    </style:style>
    <style:style style:name="T5" style:family="text">
      <style:text-properties fo:color="#000000" style:font-name-asian="Tahoma" style:font-name-complex="Tahoma"/>
    </style:style>
    <style:style style:name="T6" style:family="text">
      <style:text-properties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 text:c="69"/><text:tab/><text:tab/><text:tab/> AL <text:s/>SERVIZIO PERSONALE <text:s text:c="28"/></text:p>
      <text:p text:style-name="Standard"><text:s text:c="67"/><text:tab/><text:tab/><text:tab/> DEL COMUNE DI PIETRA LIGURE</text:p>
      <text:p text:style-name="Standard"/>
      <text:p text:style-name="Standard"/>
      <text:p text:style-name="P1"><text:span text:style-name="Car._20_predefinito_20_paragrafo"><text:span text:style-name="T1">OGGETTO: </text:span></text:span><text:span text:style-name="Car._20_predefinito_20_paragrafo"><text:span text:style-name="T2">DOMANDA DI AMMISSIONE ALLA SELEZIONE PER MOBILITA’ ESTERNA VOLONTARIA PER LA COPERTURA DI <text:s/>N° 2 POSTI DI ISTRUTTORE AMMINISTRATIVO/CONTABILE. </text:span></text:span></text:p>
      <text:p text:style-name="P2"/>
      <text:p text:style-name="P6">DICHIARAZIONE SOSTITUTIVA</text:p>
      <text:p text:style-name="P6">DI CERTIFICAZIONI E DI ATTO DI NOTORIETÀ</text:p>
      <text:p text:style-name="P6">(artt. 46 e 47 del D.P.R. n° 445 del 28.12.2000)</text:p>
      <text:p text:style-name="P5"/>
      <text:p text:style-name="P5"/>
      <text:p text:style-name="Standard"/>
      <text:p text:style-name="P4">Il/La sottoscritto/a _________________________________________________________________ C.F._____________________________________, nato/a a__________________________(_____) il____/____/_____, residente in (via/corso/piazza)_______________________________________</text:p>
      <text:p text:style-name="P4">_____________________________________________________________________ n° ________, luogo:______________________________________________________________, prov.:_______, C.A.P. ___________, TELEFONO: _________-_____________ CELL.: _______-_____________,</text:p>
      <text:p text:style-name="P4">MAIL:__________________________________________________________.</text:p>
      <text:p text:style-name="P4"/>
      <text:p text:style-name="P6">CHIEDE</text:p>
      <text:p text:style-name="Standard"/>
      <text:p text:style-name="P1">con la presente di poter partecipare alla Procedura di Mobilità Esterna Volontaria in oggetto e, a tal fine, consapevole delle responsabilità e delle pene stabilite dalla legge per false attestazioni e mendaci dichiarazioni (art. 76 D.P.R. n. 445 del 28.12.2000), nonché della decadenza dai benefici eventualmente conseguenti al provvedimento emanato sulla base della dichiarazione non veritiera, sotto la propria personale responsabilità.</text:p>
      <text:p text:style-name="Standard"/>
      <text:p text:style-name="P6">DICHIARA</text:p>
      <text:p text:style-name="Standard"/>
      <text:p text:style-name="P1">- di essere attualmente dipendente di ruolo a tempo pieno ed indeterminato presso una Pubblica Amministrazione (come indicato alla lettera A) punto 1. dell’avviso di mobilità) e più precisamente presso___________________________________________________________________________ appartenente al comparto __________________________________.</text:p>
      <text:p text:style-name="Standard"/>
      <text:p text:style-name="P1">- di essere inquadrato dal ______________ nel profilo professionale di <text:span text:style-name="Car._20_predefinito_20_paragrafo"><text:span text:style-name="T3">ISTRUTTORE AMMINISTRATIVO (EX CAT. C)</text:span></text:span>, o, comunque denominato, e più precisamente_____________________________________________________________________.</text:p>
      <text:p text:style-name="Standard"/>
      <text:p text:style-name="Standard">- di aver superato favorevolmente il periodo di prova presso l’Ente di appartenenza.</text:p>
      <text:p text:style-name="Standard"><text:s text:c="18"/></text:p>
      <text:p text:style-name="Standard">- di non aver subito condanne penali e non aver procedimenti penali in corso che impediscano la prosecuzione del rapporto d’impiego con la Pubblica Amministrazione.</text:p>
      <text:p text:style-name="Standard"/>
      <text:p text:style-name="Standard">- di essere in possesso dell’idoneità psico-fisica all’impiego e alle mansioni proprie previste dal profilo professionale da ricoprire.</text:p>
      <text:list xml:id="list3171779079744038155" text:style-name="L2">
        <text:list-header>
          <text:p text:style-name="P9"/>
        </text:list-header>
      </text:list>
      <text:p text:style-name="P1"/>
      <text:p text:style-name="Standard"/>
      <text:p text:style-name="Standard"><text:soft-page-break/>- di essere in possesso del seguente titolo di studio : ______________________________________</text:p>
      <text:p text:style-name="P1">______________________________________ conseguito il _______________________________ presso _________________________________________________________________________ di <text:s/>_________________________________________________ con la seguente votazione finale _____/______.</text:p>
      <text:p text:style-name="Standard"/>
      <text:p text:style-name="P1">- che le informazioni inserite nell’allegato curriculum formativo – professionale corrispondono al vero.</text:p>
      <text:p text:style-name="Standard"/>
      <text:p text:style-name="P1">- di impegnarsi a fruire delle eventuali ferie degli anni precedenti presso l’Ente di appartenenza attuale entro la data di acquisizione del contratto.</text:p>
      <text:p text:style-name="Standard"/>
      <text:p text:style-name="P1">- di essere a conoscenza e di accettare in modo implicito ed incondizionato tutte le prescrizioni ed indicazioni contenute nell’avviso di mobilità ed in particolare quanto indicato alla lettera G) relativamente alle “COMUNICAZIONI”.</text:p>
      <text:p text:style-name="Standard"/>
      <text:p text:style-name="P1">- di essere a conoscenza che costituisce causa di risoluzione la violazione degli obblighi derivanti dal D.P.R. 16 aprile 2013 n° 62 (Regolamento recante codice di comportamento dei dipendenti pubblici, a norma dell’art. 54 del decreto legislativo 30 marzo 2001, n° 165) e del Codice di Comportamento dei dipendenti del Comune di Pietra Ligure <text:s/>adottato con deliberazione <text:span text:style-name="Car._20_predefinito_20_paragrafo"><text:span text:style-name="T5">con deliberazione della Giunta Comunale n° 169 del 23 dicembre 2013.</text:span></text:span></text:p>
      <text:p text:style-name="P1"/>
      <text:p text:style-name="P1">- di esprimere il proprio consenso affinché i dati personali forniti possano essere trattati, nel rispetto della nuova normativa sulla privacy (Regolamento UE 679/2016 , per gli adempimenti connessi alla presente procedura di mobilità, e dichiarare altresì di aver preso visione della relativa informativa di cui alla lettera I) dell’avviso di mobilità.</text:p>
      <text:p text:style-name="Standard"/>
      <text:p text:style-name="P1">- di impegnarsi a comunicare tempestivamente per iscritto al Servizio Personale <text:s/>– le eventuali variazioni dell’indirizzo indicato nella domanda, esonerando l’Amministrazione da ogni responsabilità in caso di irreperibilità del destinatario.</text:p>
      <text:p text:style-name="Standard"/>
      <text:p text:style-name="P5">Allega:</text:p>
      <text:p text:style-name="Standard"/>
      <text:list xml:id="list635865226706383354" text:style-name="L1">
        <text:list-item>
          <text:p text:style-name="P8">Curriculum formativo - professionale (come dettagliatamente descritto nel relativo avviso alla lettera D) “DOCUMENTI DA ALLEGARE ALLA DOMANDA”). Chi utilizza il presente modello è pregato di barrare e compilare solo i punti che lo riguardano</text:p>
        </text:list-item>
        <text:list-item>
          <text:p text:style-name="P8">Nullaosta preventivo rilasciato da parte dell’Amministrazione di appartenenza alla cessione del contratto, come richiesto alla lettera A) <text:span text:style-name="Car._20_predefinito_20_paragrafo"><text:span text:style-name="T6"><text:s/></text:span></text:span>dell’avviso.</text:p>
        </text:list-item>
        <text:list-item>
          <text:p text:style-name="P10">Fotocopia (fronte/retro) del documento di identità del/della sottoscritto/a.</text:p>
        </text:list-item>
        <text:list-item>
          <text:p text:style-name="P10">Recapito per eventuali comunicazioni riguardanti la procedura di mobilità: …................................................................................................................................................</text:p>
        </text:list-item>
      </text:list>
      <text:p text:style-name="Standard"/>
      <text:p text:style-name="Standard">Data</text:p>
      <text:p text:style-name="Standard"/>
      <text:p text:style-name="Standard"><text:s text:c="83"/>FIRMA PER ESTESO E LEGGIBILE</text:p>
      <text:p text:style-name="Standard"/>
      <text:p text:style-name="Standard"/>
      <text:p text:style-name="Standard"/>
      <text:p text:style-name="Standard">La firma non deve essere autentica ai sensi dell’art. 39 c. 1 D.P.R. 445/2000</text:p>
      <text:p text:style-name="Standard"/>
      <text:p text:style-name="P1">N.B. LA PRESENTE DOMANDA DEVE ESSERE PRESENTATA UNITAMENTE A FOTOCOPIA (FRONTE/RETRO) DI UN VALIDO DOCUMENTO DI IDENTITA’, AL CURRICULUM FORMATIVO-PROFESSIONALE ED AL NULLA OSTA PREVENTIVO OVE RICHIESTO PER LEGG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-Bold" svg:font-family="Tahom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6cm" fo:margin-bottom="1.22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17-10-12T16:42:00Z</meta:creation-date>
    <dc:date>2023-05-23T11:10:03.58</dc:date>
    <meta:editing-cycles>14</meta:editing-cycles>
    <meta:editing-duration>PT1H52M5S</meta:editing-duration>
    <meta:print-date>2023-05-23T10:51:43.36</meta:print-date>
    <meta:document-statistic meta:table-count="0" meta:image-count="0" meta:object-count="0" meta:page-count="2" meta:paragraph-count="35" meta:word-count="612" meta:character-count="5458"/>
    <meta:template xlink:type="simple" xlink:actuate="onRequest" xlink:title="" xlink:href="../../../../SICLIENT/VenereLetturaTmp/BOA2-2023-00243-A2.odt/Normal.dotm"/>
  </office:meta>
</office:document-meta>
</file>