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rlett" svg:font-family="Marlett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it" fo:country="IT" fo:font-style="normal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 style:list-style-name="WW8Num1">
      <style:paragraph-properties fo:line-height="150%" fo:text-align="justify" style:justify-single-word="false"/>
      <style:text-properties style:use-window-font-color="true" style:font-name="Times New Roman" fo:font-size="11pt" fo:language="it" fo:country="IT" fo:font-style="normal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it" fo:country="IT" fo:font-style="normal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 fo:break-before="pag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Marlett" fo:font-size="11pt" fo:language="it" fo:country="IT" fo:font-style="normal" fo:font-weight="normal" fo:background-color="#ffffff" style:font-name-asian="Times New Roman" style:font-size-asian="11pt" style:language-asian="zxx" style:country-asian="none" style:font-style-asian="normal" style:font-weight-asian="normal" style:font-name-complex="Marlett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1pt" fo:language="it" fo:country="IT" fo:font-style="normal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1pt" fo:language="it" fo:country="IT" fo:font-style="normal" fo:font-weight="bold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0pt" fo:language="it" fo:country="IT" fo:font-style="italic" fo:font-weight="normal" fo:background-color="#ffffff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" style:family="text">
      <style:text-properties style:use-window-font-color="true" fo:font-size="12pt" fo:language="it" fo:country="IT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EMA DI DOMANDA</text:p>
      <text:p text:style-name="P4">MODELLO “B”</text:p>
      <text:p text:style-name="P4"><text:s text:c="66"/></text:p>
      <text:p text:style-name="P4"><text:s text:c="69"/>COMUNE DI PIETRA LIGURE</text:p>
      <text:p text:style-name="P10"><text:span text:style-name="T1"><text:s text:c="61"/></text:span><text:span text:style-name="T3">A</text:span><text:span text:style-name="T1">I SERVIZI CIMITERIALI</text:span></text:p>
      <text:p text:style-name="P5"><text:s text:c="85"/>PIA.ZZA MARTIRI DELLA LIBERTA' 30</text:p>
      <text:p text:style-name="P5"><text:s text:c="54"/>17027 -PIETRA LIGURE</text:p>
      <text:p text:style-name="P11"/>
      <text:p text:style-name="P7"/>
      <text:p text:style-name="P7"/>
      <text:p text:style-name="P12"><text:span text:style-name="T4">Oggetto</text:span><text:span text:style-name="T3">: </text:span><text:span text:style-name="T2">Istanza <text:s/>per l'assegnazione in vita di loculo <text:s/>/ blocco di famiglia di nuova edificazione</text:span></text:p>
      <text:p text:style-name="P8"/>
      <text:p text:style-name="P9">Il/La sottoscritto/a (Cognome e Nome) ________________________________________________________</text:p>
      <text:p text:style-name="P9">nato/a a _________________________ (Prov. ___) <text:s/>il _________________, residente a ________________</text:p>
      <text:p text:style-name="P9">(Prov. ____) in via/contrada/piazza_______________________________, n. ____ <text:s/>c.a.p. _______________</text:p>
      <text:p text:style-name="P9">C.F. _________________________________ tel._____________________ e-mail ____________________</text:p>
      <text:p text:style-name="P6">CHIEDE</text:p>
      <text:p text:style-name="P9">di partecipare alla procedura indetta con Avviso pubblicato il __________per l'assegnazione in vita <text:s/>di :</text:p>
      <text:p text:style-name="P13"><text:span text:style-name="T5">'</text:span><text:span text:style-name="T6"> n....loculo/li contrassegnato/ti con il numero/i ….................................................</text:span></text:p>
      <text:p text:style-name="P13"><text:span text:style-name="T5">'</text:span><text:span text:style-name="T6"> n......Blocco di Famiglia <text:s/>da 2 posti comprendente <text:s/>i seguenti loculi.............................................</text:span></text:p>
      <text:p text:style-name="P13"><text:span text:style-name="T5">'</text:span><text:span text:style-name="T6"> n......Blocco di Famiglia <text:s/>da 4 posti comprendente <text:s/>i seguenti loculi.............................................</text:span></text:p>
      <text:p text:style-name="P9"/>
      <text:p text:style-name="P9">La durata della concessione richiesta è pari ad anni ( barrare l'opzione prescelta per i blocchi di famiglia)</text:p>
      <text:p text:style-name="P13"><text:span text:style-name="T5">'</text:span><text:span text:style-name="T6"> anni 50 <text:s text:c="22"/></text:span><text:span text:style-name="T5">'</text:span><text:span text:style-name="T6"> anni 90</text:span></text:p>
      <text:p text:style-name="P9"/>
      <text:p text:style-name="P6">DICHIARA </text:p>
      <text:p text:style-name="P6"/>
      <text:p text:style-name="P13"><text:span text:style-name="T3">ai sensi degli artt. 46, 47 e 76 del </text:span><text:span text:style-name="T7">D.P.R. 28 dicembre 2000, n. 445 e s.m</text:span><text:span text:style-name="T6">.i., e consapevole delle responsabilità anche penali derivanti da dichiarazioni mendaci, quanto segue:</text:span></text:p>
      <text:p text:style-name="P13"><text:span text:style-name="T8">a)</text:span><text:span text:style-name="T6"> stato civile (</text:span><text:span text:style-name="T10">o vedovo/a o coniugato/a o celibe/nubile): _____________________________________;</text:span></text:p>
      <text:p text:style-name="P13"><text:span text:style-name="T8">b)</text:span><text:span text:style-name="T6"> di aver compiuto i 50 anni di età e di essere residente in Pietra Ligure dal..................................</text:span></text:p>
      <text:p text:style-name="P13"><text:span text:style-name="T8">c) <text:s/></text:span><text:span text:style-name="T6">di essere a conoscenza ed accettare che l'assegnazione dei loculi è subordinata la versamento del prezzo di concessione indicato nell'avviso e che il mancato versamento nei termini e modi previsti determina <text:s text:c="2"/>la decadenza dell'assegnazione provvisoria con lo lo scorrimento della graduatoria;</text:span></text:p>
      <text:p text:style-name="P13"><text:span text:style-name="T8">d)</text:span><text:span text:style-name="T6"> di essere a conoscenza che il contratto di concessione del loculo è effettuato per la durata di 90 anni decorrenti dalla data di effettivo utilizzo dello stesso </text:span></text:p>
      <text:p text:style-name="P3">oppure ( limitatamente ai blocchi di famiglia)</text:p>
      <text:p text:style-name="P1">di essere a conoscenza che il contratto di concessione è effettuato per la durata di anni …........( indicare la durata prescelta tra le due opzioni previste : 50 o 90 anni) decorrenti dalla data di effettivo utilizzo dello stesso </text:p>
      <text:p text:style-name="P1">e che è assolutamente vietata la cessione e permuta dei loculi tra privati.</text:p>
      <text:p text:style-name="P13"><text:span text:style-name="T8">e) </text:span><text:span text:style-name="T6">di indicare, quale persona designata a cui fare riferimento al momento del decesso dell'istante per la </text:span><text:soft-page-break/><text:span text:style-name="T6">definizione della pratica , il/la Sig./ra ….................................................di cui si allega documento d'identità, codice fiscale e recapito telefonico .</text:span></text:p>
      <text:p text:style-name="P13"><text:span text:style-name="T8">DICHIARA</text:span><text:span text:style-name="T6">, inoltre, di <text:s/>essere pienamente consapevole delle prescrizioni contenute nel vigente Regolamento di Polizia Mortuaria del Comune di Pietra Ligure nonché nell'avviso di assegnazione in vita dei loculi di nuova edificazione e di esprimere il consenso al <text:s/>trattamento dei propri dati <text:s/>nel rispetto delle finalità e modalità di cui al </text:span><text:span text:style-name="T11">Regolamento UE 2016/679</text:span><text:span text:style-name="T6">.</text:span></text:p>
      <text:p text:style-name="P13"><text:span text:style-name="T9">Allega</text:span><text:span text:style-name="T6">:</text:span></text:p>
      <text:list xml:id="list8186748301967463512" text:style-name="WW8Num1">
        <text:list-item>
          <text:p text:style-name="P2">fotocopia del documento di riconoscimento in corso di validità e copia del Codice fiscale</text:p>
        </text:list-item>
        <text:list-item>
          <text:p text:style-name="P2">copia del del documento di riconoscimento in corso di validità e copia del Codice fiscale della persona designata e sui recapiti telefonici.</text:p>
        </text:list-item>
      </text:list>
      <text:p text:style-name="P13"/>
      <text:p text:style-name="P1">, li ______________________ <text:s text:c="51"/>Firma del dichiarante</text:p>
      <text:p text:style-name="P1"><text:tab/><text:tab/><text:tab/><text:tab/><text:tab/><text:tab/> <text:s text:c="21"/>…..........................................................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rlett" svg:font-family="Marlett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8T08:45:58.04</meta:creation-date>
    <dc:date>2022-02-28T08:47:46.54</dc:date>
    <meta:editing-duration>PT1M48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2" meta:paragraph-count="35" meta:word-count="453" meta:character-count="3819"/>
  </office:meta>
</office:document-meta>
</file>