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Antiqua,Bold" svg:font-family="'BookAntiqua,Bold'"/>
    <style:font-face style:name="OpenSymbol" svg:font-family="OpenSymbol"/>
    <style:font-face style:name="BookAntiqua" svg:font-family="BookAntiqua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BookAntiqua" style:font-size-asian="12pt" style:font-name-complex="BookAntiqua" style:font-size-complex="12pt"/>
    </style:style>
    <style:style style:name="P2" style:family="paragraph" style:parent-style-name="Standard" style:list-style-name="L9">
      <style:paragraph-properties fo:text-align="start" style:justify-single-word="false" style:text-autospace="none"/>
      <style:text-properties style:font-name="Times New Roman" fo:font-size="12pt" style:font-name-asian="BookAntiqua" style:font-size-asian="12pt" style:font-name-complex="BookAntiqua" style:font-size-complex="12pt"/>
    </style:style>
    <style:style style:name="P3" style:family="paragraph" style:parent-style-name="Standard" style:list-style-name="L10">
      <style:paragraph-properties fo:text-align="start" style:justify-single-word="false" style:text-autospace="none"/>
      <style:text-properties style:font-name="Times New Roman" fo:font-size="12pt" style:font-name-asian="BookAntiqua" style:font-size-asian="12pt" style:font-name-complex="BookAntiqua" style:font-size-complex="12pt"/>
    </style:style>
    <style:style style:name="P4" style:family="paragraph" style:parent-style-name="Standard" style:list-style-name="L11">
      <style:paragraph-properties fo:text-align="start" style:justify-single-word="false" style:text-autospace="none"/>
      <style:text-properties style:font-name="Times New Roman" fo:font-size="12pt" style:font-name-asian="BookAntiqua" style:font-size-asian="12pt" style:font-name-complex="BookAntiqua" style:font-size-complex="12pt"/>
    </style:style>
    <style:style style:name="P5" style:family="paragraph" style:parent-style-name="Standard" style:list-style-name="L12">
      <style:paragraph-properties fo:text-align="start" style:justify-single-word="false" style:text-autospace="none"/>
      <style:text-properties style:font-name="Times New Roman" fo:font-size="12pt" style:font-name-asian="BookAntiqua" style:font-size-asian="12pt" style:font-name-complex="BookAntiqua" style:font-size-complex="12pt"/>
    </style:style>
    <style:style style:name="P6" style:family="paragraph" style:parent-style-name="Standard" style:list-style-name="L13">
      <style:paragraph-properties fo:text-align="start" style:justify-single-word="false" style:text-autospace="none"/>
      <style:text-properties style:font-name="Times New Roman" fo:font-size="12pt" style:font-name-asian="BookAntiqua" style:font-size-asian="12pt" style:font-name-complex="BookAntiqua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BookAntiqua" style:font-size-asian="12pt" style:font-name-complex="BookAntiqua" style:font-size-complex="12pt"/>
    </style:style>
    <style:style style:name="P8" style:family="paragraph" style:parent-style-name="Standard" style:list-style-name="L14">
      <style:paragraph-properties fo:text-align="justify" style:justify-single-word="false" style:text-autospace="none"/>
      <style:text-properties style:font-name="Times New Roman" fo:font-size="12pt" style:font-name-asian="BookAntiqua" style:font-size-asian="12pt" style:font-name-complex="BookAntiqua" style:font-size-complex="12pt"/>
    </style:style>
    <style:style style:name="P9" style:family="paragraph" style:parent-style-name="Standard" style:list-style-name="L15">
      <style:paragraph-properties fo:text-align="justify" style:justify-single-word="false" style:text-autospace="none"/>
      <style:text-properties style:font-name="Times New Roman" fo:font-size="12pt" style:font-name-asian="BookAntiqua" style:font-size-asian="12pt" style:font-name-complex="BookAntiqua" style:font-size-complex="12pt"/>
    </style:style>
    <style:style style:name="P10" style:family="paragraph" style:parent-style-name="Standard">
      <style:paragraph-properties style:text-autospace="none"/>
      <style:text-properties style:font-name="Times New Roman" fo:font-size="12pt" style:font-name-asian="BookAntiqua" style:font-size-asian="12pt" style:font-name-complex="BookAntiqua" style:font-size-complex="12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BookAntiqua,Bold" style:font-size-asian="12pt" style:font-weight-asian="bold" style:font-name-complex="BookAntiqua,Bold" style:font-size-complex="12pt" style:font-weight-complex="bold"/>
    </style:style>
    <style:style style:name="P12" style:family="paragraph" style:parent-style-name="Standard" style:list-style-name="L1" style:master-page-name="">
      <style:paragraph-properties fo:margin-left="-0.053cm" fo:margin-right="0cm" fo:text-align="justify" style:justify-single-word="false" fo:text-indent="0cm" style:auto-text-indent="false" style:page-number="auto" style:text-autospace="none"/>
      <style:text-properties style:font-name="Times New Roman" fo:font-size="12pt" style:font-name-asian="BookAntiqua" style:font-size-asian="12pt" style:font-name-complex="BookAntiqua" style:font-size-complex="12pt"/>
    </style:style>
    <style:style style:name="P13" style:family="paragraph" style:parent-style-name="Standard" style:list-style-name="L1">
      <style:paragraph-properties fo:margin-left="-0.053cm" fo:margin-right="0cm" fo:text-align="start" style:justify-single-word="false" fo:text-indent="0cm" style:auto-text-indent="false" style:text-autospace="none"/>
      <style:text-properties style:font-name="Times New Roman" fo:font-size="12pt" style:font-name-asian="BookAntiqua" style:font-size-asian="12pt" style:font-name-complex="BookAntiqua" style:font-size-complex="12pt"/>
    </style:style>
    <style:style style:name="P14" style:family="paragraph" style:parent-style-name="Standard">
      <style:paragraph-properties fo:margin-left="-0.053cm" fo:margin-right="0cm" fo:text-align="start" style:justify-single-word="false" fo:text-indent="0cm" style:auto-text-indent="false" style:text-autospace="none"/>
      <style:text-properties style:font-name="Times New Roman" fo:font-size="12pt" fo:font-weight="bold" style:font-name-asian="BookAntiqua" style:font-size-asian="12pt" style:font-weight-asian="bold" style:font-name-complex="BookAntiqua" style:font-size-complex="12pt" style:font-weight-complex="bold"/>
    </style:style>
    <style:style style:name="P15" style:family="paragraph" style:parent-style-name="Standard">
      <style:paragraph-properties fo:margin-left="-0.053cm" fo:margin-right="0cm" fo:text-align="justify" style:justify-single-word="false" fo:text-indent="0cm" style:auto-text-indent="false" style:text-autospace="none"/>
      <style:text-properties style:font-name="Times New Roman" fo:font-size="12pt" fo:font-weight="normal" style:font-name-asian="BookAntiqua" style:font-size-asian="12pt" style:font-weight-asian="normal" style:font-name-complex="BookAntiqua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it" fo:country="IT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UTODICHIARAZIONE</text:p>
      <text:p text:style-name="P1"/>
      <text:p text:style-name="P1">Il / La <text:s/>sottoscritto/a,</text:p>
      <text:p text:style-name="P1"/>
      <text:p text:style-name="P1">Cognome……………............……… Nome………………………………................................……</text:p>
      <text:p text:style-name="P1">Luogo di nascita ……………………...................... Data di nascita ………………………..…...….</text:p>
      <text:p text:style-name="P1">Documento di riconoscimento …........................……………………………………………………</text:p>
      <text:p text:style-name="P1"/>
      <text:p text:style-name="P1">Ruolo: □ Componente della Commissione □ Personale di vigilanza □ Candidato</text:p>
      <text:p text:style-name="P1"/>
      <text:list xml:id="list6426564714586482293" text:style-name="L1">
        <text:list-header>
          <text:p text:style-name="P12">ai fini dell’accesso ai locali sede delle prove, relative al <text:span text:style-name="T1">CONCORSO PUBBLICO PER TITOLI ED ESAMI PER LA COPERTURA DI N.</text:span><text:span text:style-name="T2"> </text:span><text:span text:style-name="T1">1 POSTO</text:span><text:span text:style-name="T2">,</text:span><text:span text:style-name="T1"> A TEMPO PIENO E INDETERMINATO</text:span><text:span text:style-name="T2">,</text:span><text:span text:style-name="T1"> DI DIRIGENTE DELL'AREA ECONOMICO-FINANZIARIA</text:span></text:p>
          <text:p text:style-name="P13"><text:s/></text:p>
        </text:list-header>
      </text:list>
      <text:p text:style-name="P11">DICHIARA</text:p>
      <text:p text:style-name="P14"/>
      <text:p text:style-name="P15">ai sensi degli artt. 46 e 47 del D.P.R. n. 445/2000 e sotto la propria responsabilità, consapevole delle sanzioni penali, nel caso di dichiarazioni non veritiere, di formazione o uso di atti falsi, richiamate dall'art. 76 D.P.R. <text:s/>n. 445/2000, sotto la sua personale responsabilità:</text:p>
      <text:p text:style-name="P1"/>
      <text:list xml:id="list3237960146272109084" text:style-name="L9">
        <text:list-item>
          <text:p text:style-name="P2">di non essere affetto da nessuno dei seguenti sintomi:</text:p>
        </text:list-item>
      </text:list>
      <text:list xml:id="list5250512677738372536" text:style-name="L10">
        <text:list-header>
          <text:p text:style-name="P3"/>
        </text:list-header>
      </text:list>
      <text:list xml:id="list2727622685857296354" text:style-name="L11">
        <text:list-item>
          <text:p text:style-name="P4">temperatura corporea superiore a 37.5° C e brividi;</text:p>
        </text:list-item>
        <text:list-item>
          <text:p text:style-name="P4">tosse di recente comparsa;</text:p>
        </text:list-item>
      </text:list>
      <text:list xml:id="list2702627318578968200" text:style-name="L12">
        <text:list-item>
          <text:p text:style-name="P5">difficolta respiratoria;</text:p>
        </text:list-item>
      </text:list>
      <text:list xml:id="list1759514513267909937" text:style-name="L13">
        <text:list-item>
          <text:p text:style-name="P6">perdita improvvisa dell’olfatto (anosmia) o diminuzione dell’olfatto (iposmia), perdita del gusto (ageusia) o alterazione del gusto (disgeusia);</text:p>
        </text:list-item>
      </text:list>
      <text:list xml:id="list7628381652697498723" text:style-name="L14">
        <text:list-item>
          <text:p text:style-name="P8">mal di gola;</text:p>
        </text:list-item>
      </text:list>
      <text:list xml:id="list1045311769259147026" text:style-name="L15">
        <text:list-header>
          <text:p text:style-name="P9"/>
          <text:p text:style-name="P9">2. di non essere sottoposto alla misura della quarantena o isolamento domiciliare fiduciario e/o al divieto di allontanamento dalla propria dimora/abitazione, come misura di prevenzione della diffusione del contagio da Covid-19.</text:p>
        </text:list-header>
      </text:list>
      <text:p text:style-name="P7"/>
      <text:p text:style-name="P7">La presente autodichiarazione viene rilasciata quale misura di prevenzione, correlata all’emergenza sanitaria da virus Covid-19 ed in ottemperanza al Protocollo di svolgimento dei concorsi pubblici, emanato dal Dipartimento della Funzione Pubblica, prot. n. 25239 del 15.04.2021.</text:p>
      <text:p text:style-name="P1"/>
      <text:p text:style-name="P10">Ai sensi dell’art. 38, D.P.R. 28.12.2000, n. 445, si allega alla presente dichiarazione :</text:p>
      <text:p text:style-name="P10"/>
      <text:p text:style-name="P10">1. copia del documento di identità</text:p>
      <text:p text:style-name="P10"/>
      <text:p text:style-name="P7">2.<text:span text:style-name="Strong_20_Emphasis">certificazione verde COVID-19 </text:span>ovvero il<text:span text:style-name="Strong_20_Emphasis"> green pass in formato cartaceo.</text:span></text:p>
      <text:p text:style-name="P1"/>
      <text:p text:style-name="P1">Luogo e data ………………………………</text:p>
      <text:p text:style-name="P1"/>
      <text:p text:style-name="P1">Firma leggibile (dell’interessato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Antiqua,Bold" svg:font-family="'BookAntiqua,Bold'"/>
    <style:font-face style:name="OpenSymbol" svg:font-family="OpenSymbol"/>
    <style:font-face style:name="BookAntiqua" svg:font-family="BookAntiqua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30T14:06:07.68</meta:creation-date>
    <meta:document-statistic meta:table-count="0" meta:image-count="0" meta:object-count="0" meta:page-count="1" meta:paragraph-count="23" meta:word-count="262" meta:character-count="1925"/>
    <dc:date>2021-09-30T14:06:29.35</dc:date>
    <meta:editing-duration>PT21S</meta:editing-duration>
    <meta:editing-cycles>1</meta:editing-cycles>
    <meta:generator>OpenOffice/4.1.10$Win32 OpenOffice.org_project/4110m2$Build-9807</meta:generator>
  </office:meta>
</office:document-meta>
</file>